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Arial3"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11in" fo:margin-top="0in" fo:margin-bottom="0in" table:align="center" style:writing-mode="lr-tb"/>
    </style:style>
    <style:style style:name="Table1.A" style:family="table-column">
      <style:table-column-properties style:column-width="0.4424in"/>
    </style:style>
    <style:style style:name="Table1.B" style:family="table-column">
      <style:table-column-properties style:column-width="1.4368in"/>
    </style:style>
    <style:style style:name="Table1.C" style:family="table-column">
      <style:table-column-properties style:column-width="1.1569in"/>
    </style:style>
    <style:style style:name="Table1.D" style:family="table-column">
      <style:table-column-properties style:column-width="1.1917in"/>
    </style:style>
    <style:style style:name="Table1.E" style:family="table-column">
      <style:table-column-properties style:column-width="2.0833in"/>
    </style:style>
    <style:style style:name="Table1.1" style:family="table-row">
      <style:table-row-properties fo:keep-together="auto"/>
    </style:style>
    <style:style style:name="Table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1.A2" style:family="table-cell">
      <style:table-cell-properties style:vertical-align="middle" fo:background-color="transparent" fo:padding-left="0.075in" fo:padding-right="0.075in" fo:padding-top="0in" fo:padding-bottom="0in" fo:border="0.5pt solid #00000a">
        <style:background-image/>
      </style:table-cell-properties>
    </style:style>
    <style:style style:name="Table2" style:family="table">
      <style:table-properties style:width="3.6951in" fo:margin-left="-0.1486in" fo:margin-top="0in" fo:margin-bottom="0in" table:align="left" style:writing-mode="lr-tb"/>
    </style:style>
    <style:style style:name="Table2.A" style:family="table-column">
      <style:table-column-properties style:column-width="1.9306in"/>
    </style:style>
    <style:style style:name="Table2.B" style:family="table-column">
      <style:table-column-properties style:column-width="1.7639in"/>
    </style:style>
    <style:style style:name="Table2.1" style:family="table-row">
      <style:table-row-properties fo:keep-together="auto"/>
    </style:style>
    <style:style style:name="Table2.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2" style:family="table-row">
      <style:table-row-properties style:min-row-height="0.1229in" fo:keep-together="auto"/>
    </style:style>
    <style:style style:name="Table2.A2" style:family="table-cell">
      <style:table-cell-properties fo:background-color="transparent" fo:padding-left="0.075in" fo:padding-right="0.075in" fo:padding-top="0in" fo:padding-bottom="0in" fo:border="0.5pt solid #00000a">
        <style:background-image/>
      </style:table-cell-properties>
    </style:style>
    <style:style style:name="Table2.B2" style:family="table-cell">
      <style:table-cell-properties style:vertical-align="middle" fo:background-color="transparent" fo:padding-left="0.075in" fo:padding-right="0.075in" fo:padding-top="0in" fo:padding-bottom="0in" fo:border="0.5pt solid #00000a">
        <style:background-image/>
      </style:table-cell-properties>
    </style:style>
    <style:style style:name="Table2.A3" style:family="table-cell">
      <style:table-cell-properties fo:background-color="transparent" fo:padding-left="0.075in" fo:padding-right="0.075in" fo:padding-top="0in" fo:padding-bottom="0in" fo:border="0.5pt solid #00000a">
        <style:background-image/>
      </style:table-cell-properties>
    </style:style>
    <style:style style:name="Table2.A4" style:family="table-cell">
      <style:table-cell-properties fo:background-color="transparent" fo:padding-left="0.075in" fo:padding-right="0.075in" fo:padding-top="0in" fo:padding-bottom="0in" fo:border="0.5pt solid #00000a">
        <style:background-image/>
      </style:table-cell-properties>
    </style:style>
    <style:style style:name="Table2.A5" style:family="table-cell">
      <style:table-cell-properties fo:background-color="transparent" fo:padding-left="0.075in" fo:padding-right="0.075in" fo:padding-top="0in" fo:padding-bottom="0in" fo:border="0.5pt solid #00000a">
        <style:background-image/>
      </style:table-cell-properties>
    </style:style>
    <style:style style:name="Table2.A6" style:family="table-cell">
      <style:table-cell-properties fo:background-color="transparent" fo:padding-left="0.075in" fo:padding-right="0.075in" fo:padding-top="0in" fo:padding-bottom="0in" fo:border="0.5pt solid #00000a">
        <style:background-image/>
      </style:table-cell-properties>
    </style:style>
    <style:style style:name="Table2.A7" style:family="table-cell">
      <style:table-cell-properties fo:background-color="transparent" fo:padding-left="0.075in" fo:padding-right="0.075in" fo:padding-top="0in" fo:padding-bottom="0in" fo:border="0.5pt solid #00000a">
        <style:background-image/>
      </style:table-cell-properties>
    </style:style>
    <style:style style:name="Table2.8" style:family="table-row">
      <style:table-row-properties style:min-row-height="0.1736in" fo:keep-together="auto"/>
    </style:style>
    <style:style style:name="Table2.A8" style:family="table-cell">
      <style:table-cell-properties fo:background-color="transparent" fo:padding-left="0.075in" fo:padding-right="0.075in" fo:padding-top="0in" fo:padding-bottom="0in" fo:border="0.5pt solid #00000a">
        <style:background-image/>
      </style:table-cell-properties>
    </style:style>
    <style:style style:name="Table2.A9" style:family="table-cell">
      <style:table-cell-properties fo:background-color="transparent" fo:padding-left="0.075in" fo:padding-right="0.075in" fo:padding-top="0in" fo:padding-bottom="0in" fo:border="0.5pt solid #00000a">
        <style:background-image/>
      </style:table-cell-properties>
    </style:style>
    <style:style style:name="Table2.A10" style:family="table-cell">
      <style:table-cell-properties fo:background-color="transparent" fo:padding-left="0.075in" fo:padding-right="0.075in" fo:padding-top="0in" fo:padding-bottom="0in" fo:border="0.5pt solid #00000a">
        <style:background-image/>
      </style:table-cell-properties>
    </style:style>
    <style:style style:name="Table2.A11" style:family="table-cell">
      <style:table-cell-properties fo:background-color="transparent" fo:padding-left="0.075in" fo:padding-right="0.075in" fo:padding-top="0in" fo:padding-bottom="0in" fo:border="0.5pt solid #00000a">
        <style:background-image/>
      </style:table-cell-properties>
    </style:style>
    <style:style style:name="Table2.A12" style:family="table-cell">
      <style:table-cell-properties fo:background-color="#d9d9d9" fo:padding-left="0.075in" fo:padding-right="0.075in" fo:padding-top="0in" fo:padding-bottom="0in" fo:border="0.5pt solid #00000a">
        <style:background-image/>
      </style:table-cell-properties>
    </style:style>
    <style:style style:name="Table3" style:family="table">
      <style:table-properties style:width="6.8861in" fo:margin-top="0in" fo:margin-bottom="0in" table:align="center" style:writing-mode="lr-tb"/>
    </style:style>
    <style:style style:name="Table3.A" style:family="table-column">
      <style:table-column-properties style:column-width="1.3104in"/>
    </style:style>
    <style:style style:name="Table3.B" style:family="table-column">
      <style:table-column-properties style:column-width="0.7118in"/>
    </style:style>
    <style:style style:name="Table3.C" style:family="table-column">
      <style:table-column-properties style:column-width="0.7146in"/>
    </style:style>
    <style:style style:name="Table3.D" style:family="table-column">
      <style:table-column-properties style:column-width="1.0361in"/>
    </style:style>
    <style:style style:name="Table3.E" style:family="table-column">
      <style:table-column-properties style:column-width="1.0389in"/>
    </style:style>
    <style:style style:name="Table3.G" style:family="table-column">
      <style:table-column-properties style:column-width="1.0375in"/>
    </style:style>
    <style:style style:name="Table3.1" style:family="table-row">
      <style:table-row-properties fo:keep-together="auto"/>
    </style:style>
    <style:style style:name="Table3.A1" style:family="table-cell">
      <style:table-cell-properties style:vertical-align="middle" fo:background-color="#bfbfbf" fo:padding-left="0.075in" fo:padding-right="0.075in" fo:padding-top="0in" fo:padding-bottom="0in" fo:border="0.5pt solid #00000a">
        <style:background-image/>
      </style:table-cell-properties>
    </style:style>
    <style:style style:name="Table3.2" style:family="table-row">
      <style:table-row-properties style:min-row-height="0.1229in" fo:keep-together="auto"/>
    </style:style>
    <style:style style:name="Table3.A3" style:family="table-cell">
      <style:table-cell-properties fo:background-color="transparent" fo:padding-left="0.075in" fo:padding-right="0.075in" fo:padding-top="0in" fo:padding-bottom="0in" fo:border="0.5pt solid #00000a">
        <style:background-image/>
      </style:table-cell-properties>
    </style:style>
    <style:style style:name="Table3.B3" style:family="table-cell">
      <style:table-cell-properties style:vertical-align="middle" fo:background-color="transparent" fo:padding-left="0.075in" fo:padding-right="0.075in" fo:padding-top="0in" fo:padding-bottom="0in" fo:border="0.5pt solid #00000a">
        <style:background-image/>
      </style:table-cell-properties>
    </style:style>
    <style:style style:name="Table3.C3" style:family="table-cell">
      <style:table-cell-properties fo:background-color="transparent" fo:padding-left="0.075in" fo:padding-right="0.075in" fo:padding-top="0in" fo:padding-bottom="0in" fo:border="0.5pt solid #00000a">
        <style:background-image/>
      </style:table-cell-properties>
    </style:style>
    <style:style style:name="Table3.E3" style:family="table-cell">
      <style:table-cell-properties fo:background-color="transparent" fo:padding-left="0.075in" fo:padding-right="0.075in" fo:padding-top="0in" fo:padding-bottom="0in" fo:border="0.5pt solid #00000a">
        <style:background-image/>
      </style:table-cell-properties>
    </style:style>
    <style:style style:name="Table3.G3" style:family="table-cell">
      <style:table-cell-properties fo:background-color="transparent" fo:padding-left="0.075in" fo:padding-right="0.075in" fo:padding-top="0in" fo:padding-bottom="0in" fo:border="0.5pt solid #00000a">
        <style:background-image/>
      </style:table-cell-properties>
    </style:style>
    <style:style style:name="Table3.A4" style:family="table-cell">
      <style:table-cell-properties fo:background-color="transparent" fo:padding-left="0.075in" fo:padding-right="0.075in" fo:padding-top="0in" fo:padding-bottom="0in" fo:border="0.5pt solid #00000a">
        <style:background-image/>
      </style:table-cell-properties>
    </style:style>
    <style:style style:name="Table3.C4" style:family="table-cell">
      <style:table-cell-properties fo:background-color="transparent" fo:padding-left="0.075in" fo:padding-right="0.075in" fo:padding-top="0in" fo:padding-bottom="0in" fo:border="0.5pt solid #00000a">
        <style:background-image/>
      </style:table-cell-properties>
    </style:style>
    <style:style style:name="Table3.E4" style:family="table-cell">
      <style:table-cell-properties fo:background-color="transparent" fo:padding-left="0.075in" fo:padding-right="0.075in" fo:padding-top="0in" fo:padding-bottom="0in" fo:border="0.5pt solid #00000a">
        <style:background-image/>
      </style:table-cell-properties>
    </style:style>
    <style:style style:name="Table3.G4" style:family="table-cell">
      <style:table-cell-properties fo:background-color="transparent" fo:padding-left="0.075in" fo:padding-right="0.075in" fo:padding-top="0in" fo:padding-bottom="0in" fo:border="0.5pt solid #00000a">
        <style:background-image/>
      </style:table-cell-properties>
    </style:style>
    <style:style style:name="Table3.A5" style:family="table-cell">
      <style:table-cell-properties fo:background-color="transparent" fo:padding-left="0.075in" fo:padding-right="0.075in" fo:padding-top="0in" fo:padding-bottom="0in" fo:border="0.5pt solid #00000a">
        <style:background-image/>
      </style:table-cell-properties>
    </style:style>
    <style:style style:name="Table3.C5" style:family="table-cell">
      <style:table-cell-properties fo:background-color="transparent" fo:padding-left="0.075in" fo:padding-right="0.075in" fo:padding-top="0in" fo:padding-bottom="0in" fo:border="0.5pt solid #00000a">
        <style:background-image/>
      </style:table-cell-properties>
    </style:style>
    <style:style style:name="Table3.E5" style:family="table-cell">
      <style:table-cell-properties fo:background-color="transparent" fo:padding-left="0.075in" fo:padding-right="0.075in" fo:padding-top="0in" fo:padding-bottom="0in" fo:border="0.5pt solid #00000a">
        <style:background-image/>
      </style:table-cell-properties>
    </style:style>
    <style:style style:name="Table3.G5" style:family="table-cell">
      <style:table-cell-properties fo:background-color="transparent" fo:padding-left="0.075in" fo:padding-right="0.075in" fo:padding-top="0in" fo:padding-bottom="0in" fo:border="0.5pt solid #00000a">
        <style:background-image/>
      </style:table-cell-properties>
    </style:style>
    <style:style style:name="Table3.A6" style:family="table-cell">
      <style:table-cell-properties fo:background-color="transparent" fo:padding-left="0.075in" fo:padding-right="0.075in" fo:padding-top="0in" fo:padding-bottom="0in" fo:border="0.5pt solid #00000a">
        <style:background-image/>
      </style:table-cell-properties>
    </style:style>
    <style:style style:name="Table3.C6" style:family="table-cell">
      <style:table-cell-properties fo:background-color="transparent" fo:padding-left="0.075in" fo:padding-right="0.075in" fo:padding-top="0in" fo:padding-bottom="0in" fo:border="0.5pt solid #00000a">
        <style:background-image/>
      </style:table-cell-properties>
    </style:style>
    <style:style style:name="Table3.E6" style:family="table-cell">
      <style:table-cell-properties fo:background-color="transparent" fo:padding-left="0.075in" fo:padding-right="0.075in" fo:padding-top="0in" fo:padding-bottom="0in" fo:border="0.5pt solid #00000a">
        <style:background-image/>
      </style:table-cell-properties>
    </style:style>
    <style:style style:name="Table3.G6" style:family="table-cell">
      <style:table-cell-properties fo:background-color="transparent" fo:padding-left="0.075in" fo:padding-right="0.075in" fo:padding-top="0in" fo:padding-bottom="0in" fo:border="0.5pt solid #00000a">
        <style:background-image/>
      </style:table-cell-properties>
    </style:style>
    <style:style style:name="Table3.A7" style:family="table-cell">
      <style:table-cell-properties fo:background-color="transparent" fo:padding-left="0.075in" fo:padding-right="0.075in" fo:padding-top="0in" fo:padding-bottom="0in" fo:border="0.5pt solid #00000a">
        <style:background-image/>
      </style:table-cell-properties>
    </style:style>
    <style:style style:name="Table3.C7" style:family="table-cell">
      <style:table-cell-properties fo:background-color="transparent" fo:padding-left="0.075in" fo:padding-right="0.075in" fo:padding-top="0in" fo:padding-bottom="0in" fo:border="0.5pt solid #00000a">
        <style:background-image/>
      </style:table-cell-properties>
    </style:style>
    <style:style style:name="Table3.E7" style:family="table-cell">
      <style:table-cell-properties fo:background-color="transparent" fo:padding-left="0.075in" fo:padding-right="0.075in" fo:padding-top="0in" fo:padding-bottom="0in" fo:border="0.5pt solid #00000a">
        <style:background-image/>
      </style:table-cell-properties>
    </style:style>
    <style:style style:name="Table3.G7" style:family="table-cell">
      <style:table-cell-properties fo:background-color="transparent" fo:padding-left="0.075in" fo:padding-right="0.075in" fo:padding-top="0in" fo:padding-bottom="0in" fo:border="0.5pt solid #00000a">
        <style:background-image/>
      </style:table-cell-properties>
    </style:style>
    <style:style style:name="Table3.A8" style:family="table-cell">
      <style:table-cell-properties fo:background-color="transparent" fo:padding-left="0.075in" fo:padding-right="0.075in" fo:padding-top="0in" fo:padding-bottom="0in" fo:border="0.5pt solid #00000a">
        <style:background-image/>
      </style:table-cell-properties>
    </style:style>
    <style:style style:name="Table3.C8" style:family="table-cell">
      <style:table-cell-properties fo:background-color="transparent" fo:padding-left="0.075in" fo:padding-right="0.075in" fo:padding-top="0in" fo:padding-bottom="0in" fo:border="0.5pt solid #00000a">
        <style:background-image/>
      </style:table-cell-properties>
    </style:style>
    <style:style style:name="Table3.E8" style:family="table-cell">
      <style:table-cell-properties fo:background-color="transparent" fo:padding-left="0.075in" fo:padding-right="0.075in" fo:padding-top="0in" fo:padding-bottom="0in" fo:border="0.5pt solid #00000a">
        <style:background-image/>
      </style:table-cell-properties>
    </style:style>
    <style:style style:name="Table3.G8" style:family="table-cell">
      <style:table-cell-properties fo:background-color="transparent" fo:padding-left="0.075in" fo:padding-right="0.075in" fo:padding-top="0in" fo:padding-bottom="0in" fo:border="0.5pt solid #00000a">
        <style:background-image/>
      </style:table-cell-properties>
    </style:style>
    <style:style style:name="Table3.9" style:family="table-row">
      <style:table-row-properties style:min-row-height="0.1736in" fo:keep-together="auto"/>
    </style:style>
    <style:style style:name="Table3.A9" style:family="table-cell">
      <style:table-cell-properties fo:background-color="transparent" fo:padding-left="0.075in" fo:padding-right="0.075in" fo:padding-top="0in" fo:padding-bottom="0in" fo:border="0.5pt solid #00000a">
        <style:background-image/>
      </style:table-cell-properties>
    </style:style>
    <style:style style:name="Table3.C9" style:family="table-cell">
      <style:table-cell-properties fo:background-color="transparent" fo:padding-left="0.075in" fo:padding-right="0.075in" fo:padding-top="0in" fo:padding-bottom="0in" fo:border="0.5pt solid #00000a">
        <style:background-image/>
      </style:table-cell-properties>
    </style:style>
    <style:style style:name="Table3.E9" style:family="table-cell">
      <style:table-cell-properties fo:background-color="transparent" fo:padding-left="0.075in" fo:padding-right="0.075in" fo:padding-top="0in" fo:padding-bottom="0in" fo:border="0.5pt solid #00000a">
        <style:background-image/>
      </style:table-cell-properties>
    </style:style>
    <style:style style:name="Table3.G9" style:family="table-cell">
      <style:table-cell-properties fo:background-color="transparent" fo:padding-left="0.075in" fo:padding-right="0.075in" fo:padding-top="0in" fo:padding-bottom="0in" fo:border="0.5pt solid #00000a">
        <style:background-image/>
      </style:table-cell-properties>
    </style:style>
    <style:style style:name="Table3.A10" style:family="table-cell">
      <style:table-cell-properties fo:background-color="transparent" fo:padding-left="0.075in" fo:padding-right="0.075in" fo:padding-top="0in" fo:padding-bottom="0in" fo:border="0.5pt solid #00000a">
        <style:background-image/>
      </style:table-cell-properties>
    </style:style>
    <style:style style:name="Table3.C10" style:family="table-cell">
      <style:table-cell-properties fo:background-color="transparent" fo:padding-left="0.075in" fo:padding-right="0.075in" fo:padding-top="0in" fo:padding-bottom="0in" fo:border="0.5pt solid #00000a">
        <style:background-image/>
      </style:table-cell-properties>
    </style:style>
    <style:style style:name="Table3.E10" style:family="table-cell">
      <style:table-cell-properties fo:background-color="transparent" fo:padding-left="0.075in" fo:padding-right="0.075in" fo:padding-top="0in" fo:padding-bottom="0in" fo:border="0.5pt solid #00000a">
        <style:background-image/>
      </style:table-cell-properties>
    </style:style>
    <style:style style:name="Table3.G10" style:family="table-cell">
      <style:table-cell-properties fo:background-color="transparent" fo:padding-left="0.075in" fo:padding-right="0.075in" fo:padding-top="0in" fo:padding-bottom="0in" fo:border="0.5pt solid #00000a">
        <style:background-image/>
      </style:table-cell-properties>
    </style:style>
    <style:style style:name="Table3.C11" style:family="table-cell">
      <style:table-cell-properties fo:background-color="transparent" fo:padding-left="0.075in" fo:padding-right="0.075in" fo:padding-top="0in" fo:padding-bottom="0in" fo:border="0.5pt solid #00000a">
        <style:background-image/>
      </style:table-cell-properties>
    </style:style>
    <style:style style:name="Table3.E11" style:family="table-cell">
      <style:table-cell-properties fo:background-color="transparent" fo:padding-left="0.075in" fo:padding-right="0.075in" fo:padding-top="0in" fo:padding-bottom="0in" fo:border="0.5pt solid #00000a">
        <style:background-image/>
      </style:table-cell-properties>
    </style:style>
    <style:style style:name="Table3.G11" style:family="table-cell">
      <style:table-cell-properties fo:background-color="transparent" fo:padding-left="0.075in" fo:padding-right="0.075in" fo:padding-top="0in" fo:padding-bottom="0in" fo:border="0.5pt solid #00000a">
        <style:background-image/>
      </style:table-cell-properties>
    </style:style>
    <style:style style:name="Table3.C12" style:family="table-cell">
      <style:table-cell-properties fo:background-color="transparent" fo:padding-left="0.075in" fo:padding-right="0.075in" fo:padding-top="0in" fo:padding-bottom="0in" fo:border="0.5pt solid #00000a">
        <style:background-image/>
      </style:table-cell-properties>
    </style:style>
    <style:style style:name="Table3.E12" style:family="table-cell">
      <style:table-cell-properties fo:background-color="transparent" fo:padding-left="0.075in" fo:padding-right="0.075in" fo:padding-top="0in" fo:padding-bottom="0in" fo:border="0.5pt solid #00000a">
        <style:background-image/>
      </style:table-cell-properties>
    </style:style>
    <style:style style:name="Table3.G12" style:family="table-cell">
      <style:table-cell-properties fo:background-color="transparent" fo:padding-left="0.075in" fo:padding-right="0.075in" fo:padding-top="0in" fo:padding-bottom="0in" fo:border="0.5pt solid #00000a">
        <style:background-image/>
      </style:table-cell-properties>
    </style:style>
    <style:style style:name="Table3.C13" style:family="table-cell">
      <style:table-cell-properties fo:background-color="#bfbfbf" fo:padding-left="0.075in" fo:padding-right="0.075in" fo:padding-top="0in" fo:padding-bottom="0in" fo:border="0.5pt solid #00000a">
        <style:background-image/>
      </style:table-cell-properties>
    </style:style>
    <style:style style:name="Table3.E13" style:family="table-cell">
      <style:table-cell-properties fo:background-color="#bfbfbf" fo:padding-left="0.075in" fo:padding-right="0.075in" fo:padding-top="0in" fo:padding-bottom="0in" fo:border="0.5pt solid #00000a">
        <style:background-image/>
      </style:table-cell-properties>
    </style:style>
    <style:style style:name="Table3.G13" style:family="table-cell">
      <style:table-cell-properties fo:background-color="#bfbfbf" fo:padding-left="0.075in" fo:padding-right="0.075in" fo:padding-top="0in" fo:padding-bottom="0in" fo:border="0.5pt solid #00000a">
        <style:background-image/>
      </style:table-cell-properties>
    </style:style>
    <style:style style:name="P1" style:family="paragraph" style:parent-style-name="Text_20_body">
      <style:paragraph-properties fo:margin-left="0in" fo:margin-right="-0.0075in" fo:margin-top="0.1665in" fo:margin-bottom="0.1665in" style:contextual-spacing="false" fo:text-align="justify" style:justify-single-word="false" fo:text-indent="0.5in" style:auto-text-indent="false"/>
      <style:text-properties fo:color="#333333" loext:opacity="100%" fo:font-weight="normal" officeooo:paragraph-rsid="001a6f78" style:font-weight-asian="normal" style:font-weight-complex="normal"/>
    </style:style>
    <style:style style:name="P2" style:family="paragraph" style:parent-style-name="Footer">
      <style:paragraph-properties fo:text-align="end" style:justify-single-word="false" fo:orphans="0" fo:widows="0"/>
      <style:text-properties fo:color="#ffffff" loext:opacity="100%"/>
    </style:style>
    <style:style style:name="P3" style:family="paragraph" style:parent-style-name="Footer">
      <style:paragraph-properties fo:orphans="0" fo:widows="0"/>
    </style:style>
    <style:style style:name="P4" style:family="paragraph" style:parent-style-name="Frame_20_contents">
      <style:paragraph-properties fo:line-height="0.139in" fo:text-align="center" style:justify-single-word="false"/>
    </style:style>
    <style:style style:name="P5" style:family="paragraph" style:parent-style-name="Frame_20_contents">
      <style:paragraph-properties fo:margin-left="0.0138in" fo:margin-right="-0.0209in" fo:line-height="0.1528in" fo:text-indent="0in" style:auto-text-indent="false"/>
      <style:text-properties style:font-name="Arial" style:font-name-asian="Arial2" style:font-name-complex="Arial2"/>
    </style:style>
    <style:style style:name="P6" style:family="paragraph" style:parent-style-name="Heading_20_1">
      <style:paragraph-properties fo:margin-left="0.5in" fo:margin-right="0in" fo:margin-top="0.1665in" fo:margin-bottom="0.1665in" style:contextual-spacing="false" fo:text-indent="0in" style:auto-text-indent="false"/>
      <style:text-properties fo:color="#0033cc" loext:opacity="100%" style:font-name="Arial" fo:font-size="12pt" style:font-name-asian="Arial2" style:font-size-asian="12pt" style:font-name-complex="Arial2" style:font-size-complex="12pt"/>
    </style:style>
    <style:style style:name="P7" style:family="paragraph" style:parent-style-name="Heading_20_1">
      <style:paragraph-properties fo:margin-top="0.1665in" fo:margin-bottom="0.1665in" style:contextual-spacing="false"/>
    </style:style>
    <style:style style:name="P8" style:family="paragraph" style:parent-style-name="Heading_20_2">
      <style:paragraph-properties fo:text-align="justify" style:justify-single-word="false"/>
    </style:style>
    <style:style style:name="P9" style:family="paragraph" style:parent-style-name="Heading_20_2">
      <style:paragraph-properties fo:margin-top="0.1665in" fo:margin-bottom="0.1665in" style:contextual-spacing="false"/>
    </style:style>
    <style:style style:name="P10" style:family="paragraph" style:parent-style-name="Heading_20_2">
      <style:paragraph-properties fo:margin-top="0.1665in" fo:margin-bottom="0.0835in" style:contextual-spacing="false"/>
    </style:style>
    <style:style style:name="P11" style:family="paragraph" style:parent-style-name="Heading_20_3">
      <style:paragraph-properties fo:margin-top="0.1665in" fo:margin-bottom="0.1665in" style:contextual-spacing="false"/>
    </style:style>
    <style:style style:name="P12" style:family="paragraph" style:parent-style-name="Heading_20_3">
      <style:paragraph-properties fo:margin-top="0.0835in" fo:margin-bottom="0.0835in" style:contextual-spacing="false"/>
    </style:style>
    <style:style style:name="P13" style:family="paragraph" style:parent-style-name="Heading_20_3">
      <style:paragraph-properties fo:margin-top="0.0835in" fo:margin-bottom="0.0835in" style:contextual-spacing="false"/>
      <style:text-properties fo:color="#093bc7" loext:opacity="100%" style:font-name="Arial" fo:font-size="12pt" fo:font-weight="normal" style:font-name-asian="Arial2" style:font-size-asian="12pt" style:font-weight-asian="normal" style:font-name-complex="Arial2" style:font-size-complex="12pt"/>
    </style:style>
    <style:style style:name="P14" style:family="paragraph" style:parent-style-name="Standard">
      <style:paragraph-properties fo:line-height="83%"/>
    </style:style>
    <style:style style:name="P15" style:family="paragraph" style:parent-style-name="Standard">
      <style:paragraph-properties fo:line-height="83%" fo:text-align="center" style:justify-single-word="false"/>
    </style:style>
    <style:style style:name="P16" style:family="paragraph" style:parent-style-name="Standard">
      <style:paragraph-properties fo:line-height="83%"/>
      <style:text-properties fo:font-size="12pt" style:font-size-asian="12pt" style:font-size-complex="12pt"/>
    </style:style>
    <style:style style:name="P17" style:family="paragraph" style:parent-style-name="Standard">
      <style:paragraph-properties fo:line-height="83%" fo:text-align="center" style:justify-single-word="false"/>
      <style:text-properties fo:font-size="12pt" style:font-size-asian="12pt" style:font-size-complex="12pt"/>
    </style:style>
    <style:style style:name="P18" style:family="paragraph" style:parent-style-name="Standard">
      <style:paragraph-properties fo:line-height="83%" fo:text-align="center" style:justify-single-word="false"/>
      <style:text-properties fo:font-size="12pt" fo:font-weight="bold" style:font-size-asian="12pt" style:font-weight-asian="bold" style:font-size-complex="12pt"/>
    </style:style>
    <style:style style:name="P19"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1pt" fo:font-weight="bold" style:font-name-asian="Arial2" style:font-size-asian="11pt" style:font-weight-asian="bold" style:font-name-complex="Arial2" style:font-size-complex="11pt"/>
    </style:style>
    <style:style style:name="P20" style:family="paragraph" style:parent-style-name="Standard">
      <style:text-properties fo:color="#000000" loext:opacity="100%" style:font-name="Arial" fo:font-style="italic" fo:font-weight="bold" style:font-name-asian="Arial2" style:font-style-asian="italic" style:font-weight-asian="bold" style:font-name-complex="Arial2"/>
    </style:style>
    <style:style style:name="P21"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tyle="italic" fo:font-weight="bold" style:font-name-asian="Arial2" style:font-style-asian="italic" style:font-weight-asian="bold" style:font-name-complex="Arial2"/>
    </style:style>
    <style:style style:name="P22" style:family="paragraph" style:parent-style-name="Standard">
      <style:text-properties style:font-name="Arial" fo:font-size="12pt" style:font-name-asian="Arial2" style:font-size-asian="12pt" style:font-name-complex="Arial2" style:font-size-complex="12pt"/>
    </style:style>
    <style:style style:name="P23" style:family="paragraph" style:parent-style-name="Standard">
      <style:paragraph-properties fo:line-height="83%"/>
      <style:text-properties style:font-name="Arial" fo:font-size="12pt" style:font-name-asian="Arial2" style:font-size-asian="12pt" style:font-name-complex="Arial2" style:font-size-complex="12pt"/>
    </style:style>
    <style:style style:name="P24" style:family="paragraph" style:parent-style-name="Standard">
      <style:paragraph-properties fo:line-height="50%"/>
      <style:text-properties style:font-name="Arial" fo:font-size="12pt" style:font-name-asian="Arial2" style:font-size-asian="12pt" style:font-name-complex="Arial2" style:font-size-complex="12pt"/>
    </style:style>
    <style:style style:name="P25" style:family="paragraph" style:parent-style-name="Standard">
      <style:paragraph-properties fo:line-height="91%"/>
      <style:text-properties style:font-name="Arial" fo:font-size="12pt" style:font-name-asian="Arial2" style:font-size-asian="12pt" style:font-name-complex="Arial2" style:font-size-complex="12pt"/>
    </style:style>
    <style:style style:name="P26" style:family="paragraph" style:parent-style-name="Standard">
      <style:text-properties style:font-name="Arial" fo:font-size="11pt" fo:font-style="italic" fo:font-weight="bold" style:font-name-asian="Arial2" style:font-size-asian="11pt" style:font-style-asian="italic" style:font-weight-asian="bold" style:font-name-complex="Arial2"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28" style:family="paragraph" style:parent-style-name="Standard">
      <style:text-properties style:font-name="Arial" fo:font-size="11pt" style:text-underline-style="solid" style:text-underline-width="auto" style:text-underline-color="font-color" style:font-name-asian="Arial2" style:font-size-asian="11pt" style:font-name-complex="Arial2" style:font-size-complex="11pt"/>
    </style:style>
    <style:style style:name="P29" style:family="paragraph" style:parent-style-name="Standard">
      <style:paragraph-properties fo:line-height="83%"/>
      <style:text-properties fo:font-style="italic" fo:font-weight="bold" style:font-style-asian="italic" style:font-weight-asian="bold"/>
    </style:style>
    <style:style style:name="P30" style:family="paragraph" style:parent-style-name="Standard">
      <style:paragraph-properties fo:line-height="91%"/>
    </style:style>
    <style:style style:name="P31" style:family="paragraph" style:parent-style-name="Standard">
      <style:paragraph-properties fo:line-height="91%"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333333" loext:opacity="100%"/>
    </style:style>
    <style:style style:name="P34" style:family="paragraph" style:parent-style-name="Standard">
      <style:paragraph-properties fo:text-align="justify" style:justify-single-word="false"/>
      <style:text-properties fo:color="#333333" loext:opacity="100%" style:font-name="Arial" fo:font-size="11pt" style:font-name-asian="Arial2" style:font-size-asian="11pt" style:font-name-complex="Arial2" style:font-size-complex="11pt"/>
    </style:style>
    <style:style style:name="P35" style:family="paragraph" style:parent-style-name="Standard">
      <style:text-properties fo:color="#333333" loext:opacity="100%" style:font-name="Arial" fo:font-size="11pt" fo:font-style="italic" fo:font-weight="bold" style:font-name-asian="Arial2" style:font-size-asian="11pt" style:font-style-asian="italic" style:font-weight-asian="bold" style:font-name-complex="Arial2" style:font-size-complex="11pt"/>
    </style:style>
    <style:style style:name="P36" style:family="paragraph" style:parent-style-name="Standard">
      <style:paragraph-properties fo:margin-top="0.0008in" fo:margin-bottom="0in" style:contextual-spacing="false" fo:line-height="91%"/>
      <style:text-properties fo:font-size="11pt" style:font-size-asian="11pt" style:font-size-complex="11pt"/>
    </style:style>
    <style:style style:name="P37" style:family="paragraph" style:parent-style-name="Standard">
      <style:paragraph-properties fo:margin-top="0.0008in" fo:margin-bottom="0in" style:contextual-spacing="false" fo:line-height="50%"/>
      <style:text-properties fo:font-size="12pt" style:font-size-asian="12pt" style:font-size-complex="12pt"/>
    </style:style>
    <style:style style:name="P38" style:family="paragraph" style:parent-style-name="Standard">
      <style:paragraph-properties fo:margin-top="0.0008in" fo:margin-bottom="0in" style:contextual-spacing="false"/>
      <style:text-properties style:font-name="Arial" fo:font-size="12pt" style:font-name-asian="Arial2" style:font-size-asian="12pt" style:font-name-complex="Arial2" style:font-size-complex="12pt"/>
    </style:style>
    <style:style style:name="P39" style:family="paragraph" style:parent-style-name="Standard">
      <style:paragraph-properties fo:margin-top="0.0008in" fo:margin-bottom="0in" style:contextual-spacing="false" fo:line-height="50%"/>
      <style:text-properties style:font-name="Arial" fo:font-size="12pt" style:font-name-asian="Arial2" style:font-size-asian="12pt" style:font-name-complex="Arial2" style:font-size-complex="12pt"/>
    </style:style>
    <style:style style:name="P40" style:family="paragraph" style:parent-style-name="Standard">
      <style:paragraph-properties fo:margin-top="0.0008in" fo:margin-bottom="0in" style:contextual-spacing="false" fo:line-height="91%"/>
      <style:text-properties style:font-name="Arial" fo:font-size="12pt" style:font-name-asian="Arial2" style:font-size-asian="12pt" style:font-name-complex="Arial2" style:font-size-complex="12pt"/>
    </style:style>
    <style:style style:name="P41" style:family="paragraph" style:parent-style-name="Standard">
      <style:paragraph-properties fo:margin-left="0in" fo:margin-right="1.389in" fo:margin-top="0.0453in" fo:margin-bottom="0in" style:contextual-spacing="false" fo:text-indent="0in" style:auto-text-indent="false"/>
    </style:style>
    <style:style style:name="P42" style:family="paragraph" style:parent-style-name="Standard">
      <style:paragraph-properties fo:margin-left="0.0819in" fo:margin-right="3.922in" fo:text-align="justify" style:justify-single-word="false" fo:text-indent="0in" style:auto-text-indent="false"/>
      <style:text-properties fo:font-size="12pt" style:font-size-asian="12pt" style:font-size-complex="12pt"/>
    </style:style>
    <style:style style:name="P43" style:family="paragraph" style:parent-style-name="Standard">
      <style:paragraph-properties fo:margin-left="0.0827in" fo:margin-right="1.2508in" fo:margin-top="0.002in" fo:margin-bottom="0in" style:contextual-spacing="false" fo:text-indent="0in" style:auto-text-indent="false"/>
    </style:style>
    <style:style style:name="P44" style:family="paragraph" style:parent-style-name="Standard">
      <style:paragraph-properties fo:margin-left="0in" fo:margin-right="1.3362in" fo:text-align="end" style:justify-single-word="false" fo:text-indent="0in" style:auto-text-indent="false"/>
    </style:style>
    <style:style style:name="P45" style:family="paragraph" style:parent-style-name="Standard">
      <style:paragraph-properties fo:margin-left="0in" fo:margin-right="1.3362in" fo:text-align="end" style:justify-single-word="false" fo:text-indent="0in" style:auto-text-indent="false"/>
      <style:text-properties fo:font-size="12pt" fo:font-weight="bold" style:font-size-asian="12pt" style:font-weight-asian="bold" style:font-size-complex="12pt"/>
    </style:style>
    <style:style style:name="P46" style:family="paragraph" style:parent-style-name="Standard">
      <style:paragraph-properties fo:margin-left="0in" fo:margin-right="1.3362in" fo:text-align="end" style:justify-single-word="false" fo:text-indent="0in" style:auto-text-indent="false"/>
      <style:text-properties fo:font-size="12pt" style:font-size-asian="12pt" style:font-size-complex="12pt"/>
    </style:style>
    <style:style style:name="P47" style:family="paragraph" style:parent-style-name="Standard">
      <style:paragraph-properties fo:margin-left="0in" fo:margin-right="-0.0083in" fo:text-align="end" style:justify-single-word="false" fo:text-indent="0in" style:auto-text-indent="false" fo:padding="0in" fo:border="none" style:shadow="none"/>
    </style:style>
    <style:style style:name="P48" style:family="paragraph" style:parent-style-name="Standard">
      <style:paragraph-properties fo:margin-left="0in" fo:margin-right="-0.0083in" fo:text-align="end" style:justify-single-word="false" fo:text-indent="0in" style:auto-text-indent="false" fo:padding="0in" fo:border="none" style:shadow="none"/>
      <style:text-properties fo:color="#000000" loext:opacity="100%" fo:font-weight="bold" style:font-weight-asian="bold"/>
    </style:style>
    <style:style style:name="P49" style:family="paragraph" style:parent-style-name="Standard">
      <style:paragraph-properties fo:margin-left="0in" fo:margin-right="-0.0083in" fo:text-align="center" style:justify-single-word="false" fo:text-indent="0in" style:auto-text-indent="false" fo:padding="0in" fo:border="none" style:shadow="none"/>
      <style:text-properties fo:color="#000000" loext:opacity="100%" fo:font-size="12pt" fo:font-weight="bold" style:font-size-asian="12pt" style:font-weight-asian="bold" style:font-size-complex="12pt"/>
    </style:style>
    <style:style style:name="P50" style:family="paragraph" style:parent-style-name="Standard">
      <style:paragraph-properties fo:margin-left="0in" fo:margin-right="-0.0083in" fo:text-align="center" style:justify-single-word="false" fo:orphans="0" fo:widows="0" fo:text-indent="0in" style:auto-text-indent="false"/>
      <style:text-properties style:font-name="Arial" fo:font-size="12pt" style:font-name-asian="Arial2" style:font-size-asian="12pt" style:font-name-complex="Arial2" style:font-size-complex="12pt"/>
    </style:style>
    <style:style style:name="P51" style:family="paragraph" style:parent-style-name="Standard">
      <style:paragraph-properties fo:margin-left="0in" fo:margin-right="-0.0083in" fo:orphans="0" fo:widows="0" fo:text-indent="0in" style:auto-text-indent="false"/>
      <style:text-properties style:font-name="Arial" fo:font-size="12pt" style:font-name-asian="Arial2" style:font-size-asian="12pt" style:font-name-complex="Arial2" style:font-size-complex="12pt"/>
    </style:style>
    <style:style style:name="P52" style:family="paragraph" style:parent-style-name="Standard">
      <style:paragraph-properties fo:margin-left="0in" fo:margin-right="-0.0083in" fo:text-align="center" style:justify-single-word="false" fo:orphans="0" fo:widows="0" fo:text-indent="0in" style:auto-text-indent="false"/>
      <style:text-properties style:font-name="Arial" fo:font-size="12pt" fo:font-weight="bold" style:font-name-asian="Arial2" style:font-size-asian="12pt" style:font-weight-asian="bold" style:font-name-complex="Arial2" style:font-size-complex="12pt"/>
    </style:style>
    <style:style style:name="P53" style:family="paragraph" style:parent-style-name="Standard">
      <style:paragraph-properties fo:margin-top="0.0047in" fo:margin-bottom="0in" style:contextual-spacing="false" fo:line-height="58%"/>
      <style:text-properties fo:font-size="12pt" style:font-size-asian="12pt" style:font-size-complex="12pt"/>
    </style:style>
    <style:style style:name="P54" style:family="paragraph" style:parent-style-name="Standard">
      <style:paragraph-properties fo:margin-top="0.0047in" fo:margin-bottom="0in" style:contextual-spacing="false" fo:line-height="41%"/>
      <style:text-properties style:font-name="Arial" fo:font-size="12pt" style:font-name-asian="Arial2" style:font-size-asian="12pt" style:font-name-complex="Arial2" style:font-size-complex="12pt"/>
    </style:style>
    <style:style style:name="P55" style:family="paragraph" style:parent-style-name="Standard">
      <style:paragraph-properties fo:margin-left="1.2472in" fo:margin-right="1.2319in" fo:text-align="center" style:justify-single-word="false" fo:text-indent="0in" style:auto-text-indent="false"/>
    </style:style>
    <style:style style:name="P56" style:family="paragraph" style:parent-style-name="Standard">
      <style:paragraph-properties fo:margin-top="0in" fo:margin-bottom="0.0693in" style:contextual-spacing="false" fo:text-align="center" style:justify-single-word="false" fo:padding="0in" fo:border="none" style:shadow="none">
        <style:tab-stops>
          <style:tab-stop style:position="6.7508in" style:type="right"/>
        </style:tab-stops>
      </style:paragraph-properties>
    </style:style>
    <style:style style:name="P57" style:family="paragraph" style:parent-style-name="Standard">
      <style:paragraph-properties fo:margin-top="0in" fo:margin-bottom="0.0693in" style:contextual-spacing="false" fo:text-align="center" style:justify-single-word="false" fo:padding="0in" fo:border="none" style:shadow="none">
        <style:tab-stops>
          <style:tab-stop style:position="6.7508in" style:type="right"/>
        </style:tab-stops>
      </style:paragraph-properties>
      <style:text-properties fo:color="#000000" loext:opacity="100%" style:font-name="Calibri" fo:font-size="11pt" fo:font-weight="bold" style:font-name-asian="Calibri1" style:font-size-asian="11pt" style:font-weight-asian="bold" style:font-name-complex="Calibri1" style:font-size-complex="11pt"/>
    </style:style>
    <style:style style:name="P58" style:family="paragraph" style:parent-style-name="Standard">
      <style:paragraph-properties fo:margin-top="0in" fo:margin-bottom="0.0693in" style:contextual-spacing="false" fo:padding="0in" fo:border="none" style:shadow="none">
        <style:tab-stops>
          <style:tab-stop style:position="6.75in" style:type="right"/>
        </style:tab-stops>
      </style:paragraph-properties>
    </style:style>
    <style:style style:name="P59" style:family="paragraph" style:parent-style-name="Standard">
      <style:paragraph-properties fo:margin-top="0in" fo:margin-bottom="0.0693in" style:contextual-spacing="false" fo:line-height="83%" fo:text-align="center" style:justify-single-word="false" fo:padding="0in" fo:border="none" style:shadow="none">
        <style:tab-stops>
          <style:tab-stop style:position="6.7508in" style:type="right"/>
        </style:tab-stops>
      </style:paragraph-properties>
    </style:style>
    <style:style style:name="P60" style:family="paragraph" style:parent-style-name="Standard">
      <style:paragraph-properties fo:margin-left="0.1665in" fo:margin-right="0in" fo:margin-top="0in" fo:margin-bottom="0.0693in" style:contextual-spacing="false" fo:text-indent="0in" style:auto-text-indent="false" fo:padding="0in" fo:border="none" style:shadow="none">
        <style:tab-stops>
          <style:tab-stop style:position="6.75in" style:type="right"/>
        </style:tab-stops>
      </style:paragraph-properties>
    </style:style>
    <style:style style:name="P61" style:family="paragraph" style:parent-style-name="Standard">
      <style:paragraph-properties fo:margin-left="0.1665in" fo:margin-right="0in" fo:margin-top="0in" fo:margin-bottom="0.0693in" style:contextual-spacing="false" fo:text-indent="0in" style:auto-text-indent="false" fo:padding="0in" fo:border="none" style:shadow="none">
        <style:tab-stops>
          <style:tab-stop style:position="6.75in" style:type="right"/>
        </style:tab-stops>
      </style:paragraph-properties>
      <style:text-properties fo:color="#000000" loext:opacity="100%" style:font-name="Calibri" fo:font-size="11pt" style:font-name-asian="Calibri1" style:font-size-asian="11pt" style:font-name-complex="Calibri1" style:font-size-complex="11pt"/>
    </style:style>
    <style:style style:name="P62" style:family="paragraph" style:parent-style-name="Standard">
      <style:paragraph-properties fo:margin-left="0.3335in" fo:margin-right="0in" fo:margin-top="0in" fo:margin-bottom="0.0693in" style:contextual-spacing="false" fo:text-indent="0in" style:auto-text-indent="false" fo:padding="0in" fo:border="none" style:shadow="none">
        <style:tab-stops>
          <style:tab-stop style:position="6.75in" style:type="right"/>
        </style:tab-stops>
      </style:paragraph-properties>
    </style:style>
    <style:style style:name="P63" style:family="paragraph" style:parent-style-name="Standard">
      <style:paragraph-properties fo:margin-left="0.3335in" fo:margin-right="0in" fo:margin-top="0in" fo:margin-bottom="0.0693in" style:contextual-spacing="false" fo:text-indent="0in" style:auto-text-indent="false" fo:padding="0in" fo:border="none" style:shadow="none">
        <style:tab-stops>
          <style:tab-stop style:position="6.75in" style:type="right"/>
        </style:tab-stops>
      </style:paragraph-properties>
      <style:text-properties fo:color="#000080" loext:opacity="100%" style:font-name="Arial" fo:font-size="11pt" style:text-underline-style="solid" style:text-underline-width="auto" style:text-underline-color="font-color" style:font-name-asian="Arial2" style:font-size-asian="11pt" style:font-name-complex="Arial2" style:font-size-complex="11pt"/>
    </style:style>
    <style:style style:name="P64" style:family="paragraph" style:parent-style-name="Standard">
      <style:paragraph-properties fo:margin-left="0.3335in" fo:margin-right="0in" fo:margin-top="0in" fo:margin-bottom="0.0693in" style:contextual-spacing="false" fo:text-indent="0in" style:auto-text-indent="false" fo:padding="0in" fo:border="none" style:shadow="none">
        <style:tab-stops>
          <style:tab-stop style:position="6.75in" style:type="right"/>
        </style:tab-stops>
      </style:paragraph-properties>
      <style:text-properties fo:color="#000000" loext:opacity="100%" style:font-name="Calibri" fo:font-size="11pt" style:font-name-asian="Calibri1" style:font-size-asian="11pt" style:font-name-complex="Calibri1" style:font-size-complex="11pt"/>
    </style:style>
    <style:style style:name="P65" style:family="paragraph" style:parent-style-name="Standard">
      <style:paragraph-properties fo:margin-left="0.0819in" fo:margin-right="5.1965in" fo:margin-top="0.0028in" fo:margin-bottom="0in" style:contextual-spacing="false" fo:text-align="center" style:justify-single-word="false" fo:text-indent="0in" style:auto-text-indent="false"/>
    </style:style>
    <style:style style:name="P66" style:family="paragraph" style:parent-style-name="Standard">
      <style:paragraph-properties fo:margin-left="0.0819in" fo:margin-right="5.1965in" fo:margin-top="0.0028in" fo:margin-bottom="0in" style:contextual-spacing="false" fo:text-indent="0in" style:auto-text-indent="false"/>
      <style:text-properties style:font-name="Arial" fo:font-size="12pt" fo:font-weight="bold" style:font-name-asian="Arial2" style:font-size-asian="12pt" style:font-weight-asian="bold" style:font-name-complex="Arial2" style:font-size-complex="12pt"/>
    </style:style>
    <style:style style:name="P67" style:family="paragraph" style:parent-style-name="Standard" style:list-style-name="WWNum4">
      <style:paragraph-properties fo:margin-left="0.3319in" fo:margin-right="5.1965in" fo:margin-top="0.0028in" fo:margin-bottom="0in" style:contextual-spacing="false" fo:text-align="justify" style:justify-single-word="false" fo:text-indent="-0.25in" style:auto-text-indent="false" fo:padding="0in" fo:border="none" style:shadow="none"/>
    </style:style>
    <style:style style:name="P68" style:family="paragraph" style:parent-style-name="Standard">
      <style:paragraph-properties fo:margin-top="0.002in" fo:margin-bottom="0in" style:contextual-spacing="false"/>
    </style:style>
    <style:style style:name="P69" style:family="paragraph" style:parent-style-name="Standard">
      <style:paragraph-properties fo:margin-top="0.002in" fo:margin-bottom="0in" style:contextual-spacing="false" fo:line-height="50%"/>
      <style:text-properties fo:font-size="12pt" style:font-size-asian="12pt" style:font-size-complex="12pt"/>
    </style:style>
    <style:style style:name="P70" style:family="paragraph" style:parent-style-name="Standard">
      <style:paragraph-properties fo:margin-top="0.002in" fo:margin-bottom="0in" style:contextual-spacing="false" fo:line-height="108%"/>
      <style:text-properties fo:font-size="12pt" style:font-size-asian="12pt" style:font-size-complex="12pt"/>
    </style:style>
    <style:style style:name="P71" style:family="paragraph" style:parent-style-name="Standard">
      <style:paragraph-properties fo:margin-top="0.002in" fo:margin-bottom="0in" style:contextual-spacing="false" fo:line-height="50%"/>
      <style:text-properties style:font-name="Arial" fo:font-size="12pt" style:font-name-asian="Arial2" style:font-size-asian="12pt" style:font-name-complex="Arial2" style:font-size-complex="12pt"/>
    </style:style>
    <style:style style:name="P72" style:family="paragraph" style:parent-style-name="Standard">
      <style:paragraph-properties fo:margin-top="0.002in" fo:margin-bottom="0in" style:contextual-spacing="false" fo:line-height="91%"/>
      <style:text-properties style:font-name="Arial" fo:font-size="12pt" style:font-name-asian="Arial2" style:font-size-asian="12pt" style:font-name-complex="Arial2" style:font-size-complex="12pt"/>
    </style:style>
    <style:style style:name="P73" style:family="paragraph" style:parent-style-name="Standard">
      <style:paragraph-properties fo:margin-left="0.0819in" fo:margin-right="0.0516in" fo:margin-top="0.0425in" fo:margin-bottom="0in" style:contextual-spacing="false" fo:text-align="justify" style:justify-single-word="false" fo:text-indent="0in" style:auto-text-indent="false"/>
      <style:text-properties fo:font-size="12pt" style:font-size-asian="12pt" style:font-size-complex="12pt"/>
    </style:style>
    <style:style style:name="P74" style:family="paragraph" style:parent-style-name="Standard">
      <style:paragraph-properties fo:margin-left="0.0819in" fo:margin-right="0.0516in" fo:margin-top="0.0425in" fo:margin-bottom="0in" style:contextual-spacing="false" fo:text-align="justify" style:justify-single-word="false" fo:text-indent="0in" style:auto-text-indent="false"/>
    </style:style>
    <style:style style:name="P75" style:family="paragraph" style:parent-style-name="Standard">
      <style:paragraph-properties fo:margin-left="0.0819in" fo:margin-right="0.052in" fo:margin-top="0.0417in" fo:margin-bottom="0in" style:contextual-spacing="false" fo:text-align="justify" style:justify-single-word="false" fo:text-indent="0in" style:auto-text-indent="false"/>
    </style:style>
    <style:style style:name="P76" style:family="paragraph" style:parent-style-name="Standard">
      <style:paragraph-properties fo:margin-left="0.3736in" fo:margin-right="0in" fo:margin-top="0.0398in" fo:margin-bottom="0in" style:contextual-spacing="false" fo:text-indent="0in" style:auto-text-indent="false"/>
    </style:style>
    <style:style style:name="P77" style:family="paragraph" style:parent-style-name="Standard">
      <style:paragraph-properties fo:margin-left="0.3728in" fo:margin-right="0in" fo:margin-top="0.0417in" fo:margin-bottom="0in" style:contextual-spacing="false" fo:text-indent="0in" style:auto-text-indent="false"/>
    </style:style>
    <style:style style:name="P78" style:family="paragraph" style:parent-style-name="Standard">
      <style:paragraph-properties fo:margin-left="0.6228in" fo:margin-right="0in" fo:text-indent="0in" style:auto-text-indent="false"/>
    </style:style>
    <style:style style:name="P79" style:family="paragraph" style:parent-style-name="Standard">
      <style:paragraph-properties fo:margin-left="0.6228in" fo:margin-right="0.0555in" fo:margin-top="0.0417in" fo:margin-bottom="0in" style:contextual-spacing="false" fo:text-indent="-0.25in" style:auto-text-indent="false">
        <style:tab-stops>
          <style:tab-stop style:position="0.611in"/>
        </style:tab-stops>
      </style:paragraph-properties>
    </style:style>
    <style:style style:name="P80" style:family="paragraph" style:parent-style-name="Standard">
      <style:paragraph-properties fo:margin-left="0.6228in" fo:margin-right="0.0547in" fo:margin-top="0.0398in" fo:margin-bottom="0in" style:contextual-spacing="false" fo:text-indent="-0.25in" style:auto-text-indent="false">
        <style:tab-stops>
          <style:tab-stop style:position="0.611in"/>
        </style:tab-stops>
      </style:paragraph-properties>
    </style:style>
    <style:style style:name="P81" style:family="paragraph" style:parent-style-name="Standard">
      <style:paragraph-properties fo:margin-left="0.0811in" fo:margin-right="0.052in" fo:margin-top="0.0417in" fo:margin-bottom="0in" style:contextual-spacing="false" fo:text-align="justify" style:justify-single-word="false" fo:text-indent="0in" style:auto-text-indent="false"/>
    </style:style>
    <style:style style:name="P82" style:family="paragraph" style:parent-style-name="Standard">
      <style:paragraph-properties fo:margin-left="0.0811in" fo:margin-right="0.052in" fo:margin-top="0.0417in" fo:margin-bottom="0in" style:contextual-spacing="false" fo:text-align="justify" style:justify-single-word="false" fo:text-indent="0in" style:auto-text-indent="false"/>
      <style:text-properties officeooo:paragraph-rsid="0018e476"/>
    </style:style>
    <style:style style:name="P83" style:family="paragraph" style:parent-style-name="Standard">
      <style:paragraph-properties fo:margin-left="0in" fo:margin-right="-0.0075in" fo:margin-top="0.0835in" fo:margin-bottom="0in" style:contextual-spacing="false" fo:text-align="justify" style:justify-single-word="false" fo:text-indent="0in" style:auto-text-indent="false" fo:padding="0in" fo:border="none" style:shadow="none"/>
    </style:style>
    <style:style style:name="P84" style:family="paragraph" style:parent-style-name="Standard">
      <style:paragraph-properties fo:margin-left="0in" fo:margin-right="-0.0075in" fo:margin-top="0.0835in" fo:margin-bottom="0in" style:contextual-spacing="false" fo:text-align="justify" style:justify-single-word="false" fo:text-indent="0in" style:auto-text-indent="false"/>
    </style:style>
    <style:style style:name="P85" style:family="paragraph" style:parent-style-name="Standard">
      <style:paragraph-properties fo:margin-left="0in" fo:margin-right="-0.0075in" fo:margin-top="0.1665in" fo:margin-bottom="0.1665in" style:contextual-spacing="false" fo:text-align="justify" style:justify-single-word="false" fo:text-indent="0in" style:auto-text-indent="false" fo:padding="0in" fo:border="none" style:shadow="none"/>
    </style:style>
    <style:style style:name="P86" style:family="paragraph" style:parent-style-name="Standard">
      <style:paragraph-properties fo:margin-left="0in" fo:margin-right="-0.0075in" fo:text-align="justify" style:justify-single-word="false" fo:orphans="0" fo:widows="0" fo:text-indent="0in" style:auto-text-indent="false"/>
      <style:text-properties style:font-name="Arial" fo:font-size="12pt" style:font-name-asian="Arial2" style:font-size-asian="12pt" style:font-name-complex="Arial2" style:font-size-complex="12pt"/>
    </style:style>
    <style:style style:name="P87" style:family="paragraph" style:parent-style-name="Standard">
      <style:paragraph-properties fo:margin-left="0in" fo:margin-right="-0.0075in" fo:text-align="center" style:justify-single-word="false" fo:orphans="0" fo:widows="0" fo:text-indent="0in" style:auto-text-indent="false"/>
      <style:text-properties style:font-name="Arial" fo:font-size="12pt" style:font-name-asian="Arial2" style:font-size-asian="12pt" style:font-name-complex="Arial2" style:font-size-complex="12pt"/>
    </style:style>
    <style:style style:name="P88" style:family="paragraph" style:parent-style-name="Standard">
      <style:paragraph-properties fo:margin-left="0in" fo:margin-right="-0.0075in" fo:text-align="center" style:justify-single-word="false" fo:orphans="0" fo:widows="0" fo:text-indent="0in" style:auto-text-indent="false"/>
      <style:text-properties style:font-name="Arial" fo:font-size="12pt" fo:font-weight="bold" style:font-name-asian="Arial2" style:font-size-asian="12pt" style:font-weight-asian="bold" style:font-name-complex="Arial2" style:font-size-complex="12pt"/>
    </style:style>
    <style:style style:name="P89" style:family="paragraph" style:parent-style-name="Standard">
      <style:paragraph-properties fo:margin-left="0in" fo:margin-right="-0.0075in" fo:text-align="center" style:justify-single-word="false" fo:text-indent="0in" style:auto-text-indent="false"/>
      <style:text-properties style:font-name="Arial" fo:font-size="11pt" fo:font-weight="bold" style:font-name-asian="Arial2" style:font-size-asian="11pt" style:font-weight-asian="bold" style:font-name-complex="Arial2" style:font-size-complex="11pt"/>
    </style:style>
    <style:style style:name="P90" style:family="paragraph" style:parent-style-name="Standard">
      <style:paragraph-properties fo:margin-left="0in" fo:margin-right="-0.0075in" fo:text-align="center" style:justify-single-word="false" fo:text-indent="0in" style:auto-text-indent="false"/>
    </style:style>
    <style:style style:name="P91" style:family="paragraph" style:parent-style-name="Standard">
      <style:paragraph-properties fo:margin-left="0in" fo:margin-right="-0.0075in" fo:margin-top="0.0417in" fo:margin-bottom="0.0417in" style:contextual-spacing="false" fo:text-align="center" style:justify-single-word="false" fo:orphans="0" fo:widows="0" fo:text-indent="0in" style:auto-text-indent="false"/>
      <style:text-properties style:font-name="Arial" fo:font-size="12pt" style:font-name-asian="Arial2" style:font-size-asian="12pt" style:font-name-complex="Arial2" style:font-size-complex="12pt"/>
    </style:style>
    <style:style style:name="P92" style:family="paragraph" style:parent-style-name="Standard">
      <style:paragraph-properties fo:margin-top="0.0835in" fo:margin-bottom="0in" style:contextual-spacing="false" fo:text-align="justify" style:justify-single-word="false" fo:padding="0in" fo:border="none" style:shadow="none"/>
    </style:style>
    <style:style style:name="P93" style:family="paragraph" style:parent-style-name="Standard">
      <style:paragraph-properties fo:margin-top="0.0835in" fo:margin-bottom="0in" style:contextual-spacing="false" fo:text-align="justify" style:justify-single-word="false" fo:padding="0in" fo:border="none" style:shadow="none">
        <style:tab-stops>
          <style:tab-stop style:position="0.1972in"/>
        </style:tab-stops>
      </style:paragraph-properties>
    </style:style>
    <style:style style:name="P94" style:family="paragraph" style:parent-style-name="Standard" style:list-style-name="WWNum1">
      <style:paragraph-properties fo:margin-top="0.0835in" fo:margin-bottom="0in" style:contextual-spacing="false" fo:text-align="justify" style:justify-single-word="false" fo:padding="0in" fo:border="none" style:shadow="none">
        <style:tab-stops>
          <style:tab-stop style:position="0.1972in"/>
        </style:tab-stops>
      </style:paragraph-properties>
    </style:style>
    <style:style style:name="P95" style:family="paragraph" style:parent-style-name="Standard" style:list-style-name="WWNum14">
      <style:paragraph-properties fo:margin-top="0.0835in" fo:margin-bottom="0in" style:contextual-spacing="false" fo:text-align="justify" style:justify-single-word="false" fo:padding="0in" fo:border="none" style:shadow="none"/>
    </style:style>
    <style:style style:name="P96" style:family="paragraph" style:parent-style-name="Standard" style:list-style-name="WWNum1">
      <style:paragraph-properties fo:margin-top="0.0835in" fo:margin-bottom="0in" style:contextual-spacing="false" fo:text-align="justify" style:justify-single-word="false" fo:padding="0in" fo:border="none" style:shadow="none"/>
    </style:style>
    <style:style style:name="P97" style:family="paragraph" style:parent-style-name="Standard" style:list-style-name="WWNum3">
      <style:paragraph-properties fo:margin-top="0.0835in" fo:margin-bottom="0in" style:contextual-spacing="false" fo:text-align="justify" style:justify-single-word="false" fo:padding="0in" fo:border="none" style:shadow="none"/>
    </style:style>
    <style:style style:name="P98" style:family="paragraph" style:parent-style-name="Standard">
      <style:paragraph-properties fo:margin-top="0.0835in" fo:margin-bottom="0in" style:contextual-spacing="false" fo:text-align="justify" style:justify-single-word="false"/>
    </style:style>
    <style:style style:name="P99" style:family="paragraph" style:parent-style-name="Standard">
      <style:paragraph-properties fo:margin-top="0.0835in" fo:margin-bottom="0in" style:contextual-spacing="false" fo:text-align="justify" style:justify-single-word="false"/>
      <style:text-properties fo:color="#000000" loext:opacity="100%" style:font-name="Arial" fo:font-size="12pt" style:font-name-asian="Arial2" style:font-size-asian="12pt" style:font-name-complex="Arial2" style:font-size-complex="12pt"/>
    </style:style>
    <style:style style:name="P100" style:family="paragraph" style:parent-style-name="Standard" style:list-style-name="WWNum12">
      <style:paragraph-properties fo:margin-left="0.4957in" fo:margin-right="0in" fo:text-align="justify" style:justify-single-word="false" fo:text-indent="-0.248in" style:auto-text-indent="false" fo:padding="0in" fo:border="none" style:shadow="none"/>
    </style:style>
    <style:style style:name="P101" style:family="paragraph" style:parent-style-name="Standard" style:list-style-name="WWNum12">
      <style:paragraph-properties fo:margin-left="0.4957in" fo:margin-right="0in" fo:margin-top="0in" fo:margin-bottom="0.0835in" style:contextual-spacing="false" fo:text-align="justify" style:justify-single-word="false" fo:text-indent="-0.248in" style:auto-text-indent="false" fo:padding="0in" fo:border="none" style:shadow="none"/>
    </style:style>
    <style:style style:name="P102" style:family="paragraph" style:parent-style-name="Standard">
      <style:paragraph-properties fo:margin-top="0.0835in" fo:margin-bottom="0.0835in" style:contextual-spacing="false" fo:text-align="justify" style:justify-single-word="false" fo:padding="0in" fo:border="none" style:shadow="none"/>
    </style:style>
    <style:style style:name="P103" style:family="paragraph" style:parent-style-name="Standard">
      <style:paragraph-properties fo:margin-top="0.0835in" fo:margin-bottom="0.0835in" style:contextual-spacing="false" fo:text-align="center" style:justify-single-word="false" fo:orphans="0" fo:widows="0" fo:padding="0in" fo:border="none" style:shadow="none"/>
      <style:text-properties fo:color="#000000" loext:opacity="100%" fo:font-size="12pt" fo:font-weight="bold" style:font-size-asian="12pt" style:font-weight-asian="bold" style:font-size-complex="12pt"/>
    </style:style>
    <style:style style:name="P104" style:family="paragraph" style:parent-style-name="Standard">
      <style:paragraph-properties fo:margin-top="0.0835in" fo:margin-bottom="0.0835in" style:contextual-spacing="false" fo:text-align="justify" style:justify-single-word="false"/>
    </style:style>
    <style:style style:name="P105" style:family="paragraph" style:parent-style-name="Standard">
      <style:paragraph-properties fo:margin-top="0.0835in" fo:margin-bottom="0.0835in" style:contextual-spacing="false" fo:text-align="justify" style:justify-single-word="false"/>
      <style:text-properties fo:color="#000000" loext:opacity="100%" style:font-name="Arial" fo:font-size="12pt" style:font-name-asian="Arial2" style:font-size-asian="12pt" style:font-name-complex="Arial2" style:font-size-complex="12pt"/>
    </style:style>
    <style:style style:name="P106" style:family="paragraph" style:parent-style-name="Standard">
      <style:paragraph-properties fo:text-align="justify" style:justify-single-word="false" fo:padding="0in" fo:border="none" style:shadow="none"/>
    </style:style>
    <style:style style:name="P107" style:family="paragraph" style:parent-style-name="Standard">
      <style:paragraph-properties fo:text-align="justify" style:justify-single-word="false" fo:padding="0in" fo:border="none" style:shadow="none">
        <style:tab-stops>
          <style:tab-stop style:position="0.1972in"/>
        </style:tab-stops>
      </style:paragraph-properties>
    </style:style>
    <style:style style:name="P108" style:family="paragraph" style:parent-style-name="Standard" style:list-style-name="WWNum14">
      <style:paragraph-properties fo:text-align="justify" style:justify-single-word="false" fo:padding="0in" fo:border="none" style:shadow="none"/>
    </style:style>
    <style:style style:name="P109" style:family="paragraph" style:parent-style-name="Standard" style:list-style-name="WWNum1">
      <style:paragraph-properties fo:text-align="justify" style:justify-single-word="false" fo:padding="0in" fo:border="none" style:shadow="none"/>
    </style:style>
    <style:style style:name="P110" style:family="paragraph" style:parent-style-name="Standard" style:list-style-name="WWNum3">
      <style:paragraph-properties fo:text-align="justify" style:justify-single-word="false" fo:padding="0in" fo:border="none" style:shadow="none"/>
    </style:style>
    <style:style style:name="P111" style:family="paragraph" style:parent-style-name="Standard">
      <style:paragraph-properties fo:text-align="center" style:justify-single-word="false" fo:orphans="0" fo:widows="0" fo:padding="0in" fo:border="none" style:shadow="none"/>
      <style:text-properties fo:color="#000000" loext:opacity="100%" fo:font-size="12pt" style:font-size-asian="12pt" style:font-size-complex="12pt"/>
    </style:style>
    <style:style style:name="P112" style:family="paragraph" style:parent-style-name="Standard">
      <style:paragraph-properties fo:padding="0in" fo:border="none" style:shadow="none"/>
      <style:text-properties fo:color="#000000" loext:opacity="100%" style:font-name="Arial" fo:font-size="11pt" fo:font-style="italic" fo:font-weight="bold" style:font-name-asian="Arial2" style:font-size-asian="11pt" style:font-style-asian="italic" style:font-weight-asian="bold" style:font-name-complex="Arial2" style:font-size-complex="11pt"/>
    </style:style>
    <style:style style:name="P113" style:family="paragraph" style:parent-style-name="Standard">
      <style:paragraph-properties fo:text-align="justify" style:justify-single-word="false" fo:padding="0in" fo:border="none" style:shadow="none"/>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P114" style:family="paragraph" style:parent-style-name="Standard">
      <style:paragraph-properties fo:line-height="115%" fo:orphans="0" fo:widows="0" fo:padding="0in" fo:border="none" style:shadow="none"/>
      <style:text-properties style:font-name="Arial" fo:font-size="12pt" style:font-name-asian="Arial2" style:font-size-asian="12pt" style:font-name-complex="Arial2" style:font-size-complex="12pt"/>
    </style:style>
    <style:style style:name="P115" style:family="paragraph" style:parent-style-name="Standard">
      <style:paragraph-properties fo:text-align="justify" style:justify-single-word="false" fo:padding="0in" fo:border="none" style:shadow="none">
        <style:tab-stops>
          <style:tab-stop style:position="0in"/>
        </style:tab-stops>
      </style:paragraph-properties>
      <style:text-properties fo:color="#333333" loext:opacity="100%"/>
    </style:style>
    <style:style style:name="P116" style:family="paragraph" style:parent-style-name="Standard" style:list-style-name="WWNum8">
      <style:paragraph-properties fo:text-align="justify" style:justify-single-word="false" fo:padding="0in" fo:border="none" style:shadow="none"/>
      <style:text-properties fo:color="#333333" loext:opacity="100%"/>
    </style:style>
    <style:style style:name="P117" style:family="paragraph" style:parent-style-name="Standard" style:list-style-name="WWNum5">
      <style:paragraph-properties fo:text-align="justify" style:justify-single-word="false" fo:padding="0in" fo:border="none" style:shadow="none"/>
      <style:text-properties fo:color="#333333" loext:opacity="100%"/>
    </style:style>
    <style:style style:name="P118" style:family="paragraph" style:parent-style-name="Standard" style:list-style-name="WWNum7">
      <style:paragraph-properties fo:text-align="justify" style:justify-single-word="false" fo:padding="0in" fo:border="none" style:shadow="none"/>
      <style:text-properties fo:color="#333333" loext:opacity="100%"/>
    </style:style>
    <style:style style:name="P119" style:family="paragraph" style:parent-style-name="Standard">
      <style:paragraph-properties fo:text-align="justify" style:justify-single-word="false" fo:padding="0in" fo:border="none" style:shadow="none"/>
      <style:text-properties fo:color="#333333" loext:opacity="100%" style:font-name="Arial" fo:font-size="11pt" style:text-underline-style="solid" style:text-underline-width="auto" style:text-underline-color="font-color" style:font-name-asian="Arial2" style:font-size-asian="11pt" style:font-name-complex="Arial2" style:font-size-complex="11pt"/>
    </style:style>
    <style:style style:name="P120" style:family="paragraph" style:parent-style-name="Standard">
      <style:paragraph-properties fo:text-align="justify" style:justify-single-word="false" fo:padding="0in" fo:border="none" style:shadow="none"/>
      <style:text-properties fo:color="#333333" loext:opacity="100%" style:font-name="Arial" style:font-name-asian="Arial2" style:font-name-complex="Arial2"/>
    </style:style>
    <style:style style:name="P121" style:family="paragraph" style:parent-style-name="Standard">
      <style:paragraph-properties fo:margin-left="0in" fo:margin-right="0.0535in" fo:text-align="justify" style:justify-single-word="false" fo:text-indent="0in" style:auto-text-indent="false"/>
    </style:style>
    <style:style style:name="P122" style:family="paragraph" style:parent-style-name="Standard">
      <style:paragraph-properties fo:margin-left="0in" fo:margin-right="0.0535in" fo:text-align="justify" style:justify-single-word="false" fo:text-indent="0in" style:auto-text-indent="false"/>
      <style:text-properties style:font-name="Arial" fo:font-size="12pt" style:font-name-asian="Arial2" style:font-size-asian="12pt" style:font-name-complex="Arial2" style:font-size-complex="12pt"/>
    </style:style>
    <style:style style:name="P123" style:family="paragraph" style:parent-style-name="Standard">
      <style:paragraph-properties fo:margin-left="0.0819in" fo:margin-right="2.5339in" fo:text-align="justify" style:justify-single-word="false" fo:text-indent="0in" style:auto-text-indent="false"/>
    </style:style>
    <style:style style:name="P124" style:family="paragraph" style:parent-style-name="Standard">
      <style:paragraph-properties fo:margin-left="0.0819in" fo:margin-right="2.5339in" fo:text-align="justify" style:justify-single-word="false" fo:text-indent="0in" style:auto-text-indent="false"/>
      <style:text-properties fo:font-size="12pt" fo:font-weight="bold" style:font-size-asian="12pt" style:font-weight-asian="bold" style:font-size-complex="12pt"/>
    </style:style>
    <style:style style:name="P125" style:family="paragraph" style:parent-style-name="Standard">
      <style:paragraph-properties fo:margin-left="0.0819in" fo:margin-right="4.0728in" fo:text-align="justify" style:justify-single-word="false" fo:text-indent="0in" style:auto-text-indent="false"/>
    </style:style>
    <style:style style:name="P126" style:family="paragraph" style:parent-style-name="Standard">
      <style:paragraph-properties fo:margin-left="0.0819in" fo:margin-right="0.502in" fo:text-align="justify" style:justify-single-word="false" fo:text-indent="0in" style:auto-text-indent="false"/>
    </style:style>
    <style:style style:name="P127" style:family="paragraph" style:parent-style-name="Standard">
      <style:paragraph-properties fo:margin-top="0.0055in" fo:margin-bottom="0in" style:contextual-spacing="false" fo:line-height="41%"/>
      <style:text-properties style:font-name="Arial" fo:font-size="12pt" style:font-name-asian="Arial2" style:font-size-asian="12pt" style:font-name-complex="Arial2" style:font-size-complex="12pt"/>
    </style:style>
    <style:style style:name="P128" style:family="paragraph" style:parent-style-name="Standard">
      <style:paragraph-properties fo:margin-top="0.0055in" fo:margin-bottom="0in" style:contextual-spacing="false" fo:line-height="41%"/>
      <style:text-properties style:font-name="Arial" fo:font-size="12pt" style:font-name-asian="Arial2" style:font-size-asian="12pt" style:font-name-complex="Arial2" style:font-size-complex="12pt" fo:background-color="#ffff00"/>
    </style:style>
    <style:style style:name="P129" style:family="paragraph" style:parent-style-name="Standard">
      <style:paragraph-properties fo:margin-top="0.0055in" fo:margin-bottom="0in" style:contextual-spacing="false" fo:line-height="91%"/>
      <style:text-properties style:font-name="Arial" fo:font-size="12pt" style:font-name-asian="Arial2" style:font-size-asian="12pt" style:font-name-complex="Arial2" style:font-size-complex="12pt"/>
    </style:style>
    <style:style style:name="P130" style:family="paragraph" style:parent-style-name="Standard">
      <style:paragraph-properties fo:margin-top="0.0055in" fo:margin-bottom="0in" style:contextual-spacing="false" fo:line-height="58%"/>
      <style:text-properties style:font-name="Arial" fo:font-size="12pt" style:font-name-asian="Arial2" style:font-size-asian="12pt" style:font-name-complex="Arial2" style:font-size-complex="12pt"/>
    </style:style>
    <style:style style:name="P131" style:family="paragraph" style:parent-style-name="Standard">
      <style:paragraph-properties fo:margin-left="0.0819in" fo:margin-right="3.0839in" fo:text-align="justify" style:justify-single-word="false" fo:text-indent="0in" style:auto-text-indent="false"/>
    </style:style>
    <style:style style:name="P132" style:family="paragraph" style:parent-style-name="Standard">
      <style:paragraph-properties fo:margin-left="0.3327in" fo:margin-right="0in" fo:margin-top="0.002in" fo:margin-bottom="0in" style:contextual-spacing="false" fo:text-indent="0in" style:auto-text-indent="false"/>
    </style:style>
    <style:style style:name="P133" style:family="paragraph" style:parent-style-name="Standard">
      <style:paragraph-properties fo:margin-left="0.3327in" fo:margin-right="0in" fo:text-indent="0in" style:auto-text-indent="false"/>
    </style:style>
    <style:style style:name="P134" style:family="paragraph" style:parent-style-name="Standard">
      <style:paragraph-properties fo:margin-left="0.3319in" fo:margin-right="0in" fo:text-indent="0in" style:auto-text-indent="false"/>
    </style:style>
    <style:style style:name="P135" style:family="paragraph" style:parent-style-name="Standard">
      <style:paragraph-properties fo:margin-left="0.3319in" fo:margin-right="0in" fo:line-height="91%" fo:text-indent="0in" style:auto-text-indent="false"/>
    </style:style>
    <style:style style:name="P136" style:family="paragraph" style:parent-style-name="Standard">
      <style:paragraph-properties fo:margin-left="0.3319in" fo:margin-right="0in" fo:line-height="108%" fo:text-indent="0in" style:auto-text-indent="false"/>
    </style:style>
    <style:style style:name="P137" style:family="paragraph" style:parent-style-name="Standard">
      <style:paragraph-properties fo:margin-left="0.3319in" fo:margin-right="0in" fo:line-height="91%" fo:text-indent="0in" style:auto-text-indent="false"/>
      <style:text-properties style:font-name="Arial" fo:font-size="12pt" style:font-name-asian="Arial2" style:font-size-asian="12pt" style:font-name-complex="Arial2" style:font-size-complex="12pt"/>
    </style:style>
    <style:style style:name="P138" style:family="paragraph" style:parent-style-name="Standard">
      <style:paragraph-properties fo:margin-left="0.3319in" fo:margin-right="0in" fo:line-height="91%" fo:text-align="justify" style:justify-single-word="false" fo:text-indent="0in" style:auto-text-indent="false"/>
      <style:text-properties style:font-name="Arial" fo:font-size="12pt" style:font-name-asian="Arial2" style:font-size-asian="12pt" style:font-name-complex="Arial2" style:font-size-complex="12pt"/>
    </style:style>
    <style:style style:name="P139" style:family="paragraph" style:parent-style-name="Standard">
      <style:paragraph-properties fo:margin-left="0.3319in" fo:margin-right="0in" fo:text-indent="0in" style:auto-text-indent="false"/>
      <style:text-properties style:font-name="Arial" fo:font-size="12pt" style:font-name-asian="Arial2" style:font-size-asian="12pt" style:font-name-complex="Arial2" style:font-size-complex="12pt" fo:background-color="#ffff00"/>
    </style:style>
    <style:style style:name="P140" style:family="paragraph" style:parent-style-name="Standard">
      <style:paragraph-properties fo:margin-left="0.3319in" fo:margin-right="0in" fo:line-height="91%" fo:text-indent="0in" style:auto-text-indent="false"/>
      <style:text-properties style:font-name="Arial" fo:font-size="12pt" style:font-name-asian="Arial2" style:font-size-asian="12pt" style:font-name-complex="Arial2" style:font-size-complex="12pt" fo:background-color="#ffff00"/>
    </style:style>
    <style:style style:name="P141" style:family="paragraph" style:parent-style-name="Standard">
      <style:paragraph-properties fo:margin-left="0.3319in" fo:margin-right="0in" fo:line-height="91%" fo:text-align="justify" style:justify-single-word="false" fo:text-indent="0in" style:auto-text-indent="false"/>
      <style:text-properties style:font-name="Arial" fo:font-size="12pt" style:font-name-asian="Arial2" style:font-size-asian="12pt" style:font-name-complex="Arial2" style:font-size-complex="12pt" fo:background-color="#ffff00"/>
    </style:style>
    <style:style style:name="P142" style:family="paragraph" style:parent-style-name="Standard">
      <style:paragraph-properties fo:margin-left="0.3319in" fo:margin-right="0in" fo:text-indent="0in" style:auto-text-indent="false"/>
      <style:text-properties style:font-name="Arial" fo:font-size="12pt" fo:font-style="italic" fo:font-weight="bold" style:font-name-asian="Arial2" style:font-size-asian="12pt" style:font-style-asian="italic" style:font-weight-asian="bold" style:font-name-complex="Arial2" style:font-size-complex="12pt"/>
    </style:style>
    <style:style style:name="P143" style:family="paragraph" style:parent-style-name="Standard">
      <style:paragraph-properties fo:margin-left="0.3319in" fo:margin-right="0in" fo:text-align="justify" style:justify-single-word="false" fo:text-indent="0in" style:auto-text-indent="false"/>
    </style:style>
    <style:style style:name="P144" style:family="paragraph" style:parent-style-name="Standard">
      <style:paragraph-properties fo:margin-left="0.3319in" fo:margin-right="0in" fo:margin-top="0.002in" fo:margin-bottom="0in" style:contextual-spacing="false" fo:text-indent="0in" style:auto-text-indent="false"/>
    </style:style>
    <style:style style:name="P145" style:family="paragraph" style:parent-style-name="Standard">
      <style:paragraph-properties fo:margin-left="0.3319in" fo:margin-right="0in" fo:margin-top="0.0236in" fo:margin-bottom="0in" style:contextual-spacing="false" fo:text-indent="0in" style:auto-text-indent="false"/>
    </style:style>
    <style:style style:name="P146" style:family="paragraph" style:parent-style-name="Standard">
      <style:paragraph-properties fo:margin-left="0.3319in" fo:margin-right="0in" fo:margin-top="0.0008in" fo:margin-bottom="0in" style:contextual-spacing="false" fo:text-indent="0in" style:auto-text-indent="false"/>
    </style:style>
    <style:style style:name="P147" style:family="paragraph" style:parent-style-name="Standard">
      <style:paragraph-properties fo:margin-left="0.3319in" fo:margin-right="0in" fo:margin-top="0.022in" fo:margin-bottom="0in" style:contextual-spacing="false" fo:text-indent="0in" style:auto-text-indent="false"/>
    </style:style>
    <style:style style:name="P148" style:family="paragraph" style:parent-style-name="Standard">
      <style:paragraph-properties fo:margin-left="0.3319in" fo:margin-right="0in" fo:text-indent="0in" style:auto-text-indent="false" fo:padding="0in" fo:border="none" style:shadow="none"/>
    </style:style>
    <style:style style:name="P149" style:family="paragraph" style:parent-style-name="Standard">
      <style:paragraph-properties fo:margin-left="0.3319in" fo:margin-right="0in" fo:text-indent="0in" style:auto-text-indent="false" fo:padding="0in" fo:border="none" style:shadow="none"/>
      <style:text-properties fo:color="#000000" loext:opacity="100%"/>
    </style:style>
    <style:style style:name="P150" style:family="paragraph" style:parent-style-name="Standard">
      <style:paragraph-properties fo:margin-left="0.3319in" fo:margin-right="0in" fo:line-height="91%" fo:text-indent="0in" style:auto-text-indent="false" fo:padding="0in" fo:border="none" style:shadow="none"/>
      <style:text-properties fo:color="#000000" loext:opacity="100%"/>
    </style:style>
    <style:style style:name="P151" style:family="paragraph" style:parent-style-name="Standard">
      <style:paragraph-properties fo:margin-left="0.3319in" fo:margin-right="0in" fo:text-indent="0in" style:auto-text-indent="false" fo:padding="0in" fo:border="none" style:shadow="none"/>
      <style:text-properties fo:color="#000000" loext:opacity="100%" style:font-name="Arial" fo:font-size="12pt" fo:font-weight="bold" style:font-name-asian="Arial2" style:font-size-asian="12pt" style:font-weight-asian="bold" style:font-name-complex="Arial2" style:font-size-complex="12pt"/>
    </style:style>
    <style:style style:name="P152" style:family="paragraph" style:parent-style-name="Standard">
      <style:paragraph-properties fo:margin-left="0.3319in" fo:margin-right="0in" fo:line-height="91%" fo:text-indent="0in" style:auto-text-indent="false" fo:padding="0in" fo:border="none" style:shadow="none"/>
      <style:text-properties fo:color="#000000" loext:opacity="100%" style:font-name="Arial" fo:font-size="12pt" fo:font-weight="bold" style:font-name-asian="Arial2" style:font-size-asian="12pt" style:font-weight-asian="bold" style:font-name-complex="Arial2" style:font-size-complex="12pt"/>
    </style:style>
    <style:style style:name="P153" style:family="paragraph" style:parent-style-name="Standard">
      <style:paragraph-properties fo:margin-left="0.3319in" fo:margin-right="0in" fo:line-height="91%" fo:text-indent="0in" style:auto-text-indent="false" fo:padding="0in" fo:border="none" style:shadow="none"/>
      <style:text-properties fo:color="#000000" loext:opacity="100%" style:font-name="Arial" fo:font-size="12pt" style:font-name-asian="Arial2" style:font-size-asian="12pt" style:font-name-complex="Arial2" style:font-size-complex="12pt"/>
    </style:style>
    <style:style style:name="P154" style:family="paragraph" style:parent-style-name="Standard">
      <style:paragraph-properties fo:margin-left="0.3319in" fo:margin-right="0in" fo:line-height="91%" fo:text-indent="0in" style:auto-text-indent="false" fo:padding="0in" fo:border="none" style:shadow="none"/>
      <style:text-properties fo:color="#000000" loext:opacity="100%" fo:font-weight="bold" style:font-weight-asian="bold"/>
    </style:style>
    <style:style style:name="P155" style:family="paragraph" style:parent-style-name="Standard">
      <style:paragraph-properties fo:margin-left="0.3319in" fo:margin-right="0in" fo:line-height="91%" fo:text-indent="0in" style:auto-text-indent="false" fo:padding="0in" fo:border="none" style:shadow="none"/>
    </style:style>
    <style:style style:name="P156" style:family="paragraph" style:parent-style-name="Standard">
      <style:paragraph-properties fo:margin-top="0.0063in" fo:margin-bottom="0in" style:contextual-spacing="false" fo:line-height="91%"/>
      <style:text-properties style:font-name="Arial" fo:font-size="12pt" style:font-name-asian="Arial2" style:font-size-asian="12pt" style:font-name-complex="Arial2" style:font-size-complex="12pt"/>
    </style:style>
    <style:style style:name="P157" style:family="paragraph" style:parent-style-name="Standard">
      <style:paragraph-properties fo:margin-top="0.0063in" fo:margin-bottom="0in" style:contextual-spacing="false" fo:line-height="41%"/>
      <style:text-properties style:font-name="Arial" fo:font-size="12pt" style:font-name-asian="Arial2" style:font-size-asian="12pt" style:font-name-complex="Arial2" style:font-size-complex="12pt"/>
    </style:style>
    <style:style style:name="P158" style:family="paragraph" style:parent-style-name="Standard">
      <style:paragraph-properties fo:margin-left="0.0819in" fo:margin-right="2.9673in" fo:text-align="justify" style:justify-single-word="false" fo:text-indent="0in" style:auto-text-indent="false"/>
    </style:style>
    <style:style style:name="P159" style:family="paragraph" style:parent-style-name="Standard">
      <style:paragraph-properties fo:margin-top="0.0098in" fo:margin-bottom="0in" style:contextual-spacing="false" fo:line-height="108%"/>
      <style:text-properties fo:font-size="12pt" style:font-size-asian="12pt" style:font-size-complex="12pt"/>
    </style:style>
    <style:style style:name="P160" style:family="paragraph" style:parent-style-name="Standard">
      <style:paragraph-properties fo:margin-top="0.0098in" fo:margin-bottom="0in" style:contextual-spacing="false"/>
      <style:text-properties style:font-name="Arial" fo:font-size="12pt" style:font-name-asian="Arial2" style:font-size-asian="12pt" style:font-name-complex="Arial2" style:font-size-complex="12pt"/>
    </style:style>
    <style:style style:name="P161" style:family="paragraph" style:parent-style-name="Standard">
      <style:paragraph-properties fo:margin-top="0.0098in" fo:margin-bottom="0in" style:contextual-spacing="false" fo:line-height="108%"/>
      <style:text-properties style:font-name="Arial" fo:font-size="12pt" style:font-name-asian="Arial2" style:font-size-asian="12pt" style:font-name-complex="Arial2" style:font-size-complex="12pt"/>
    </style:style>
    <style:style style:name="P162" style:family="paragraph" style:parent-style-name="Standard">
      <style:paragraph-properties fo:margin-left="0.0819in" fo:margin-right="2.9756in" fo:text-align="justify" style:justify-single-word="false" fo:text-indent="0in" style:auto-text-indent="false"/>
    </style:style>
    <style:style style:name="P163" style:family="paragraph" style:parent-style-name="Standard">
      <style:paragraph-properties fo:margin-left="0.0819in" fo:margin-right="1.6854in" fo:text-align="justify" style:justify-single-word="false" fo:text-indent="0in" style:auto-text-indent="false"/>
    </style:style>
    <style:style style:name="P164" style:family="paragraph" style:parent-style-name="Standard">
      <style:paragraph-properties fo:margin-top="0.0102in" fo:margin-bottom="0in" style:contextual-spacing="false" fo:line-height="108%"/>
      <style:text-properties fo:font-size="12pt" style:font-size-asian="12pt" style:font-size-complex="12pt"/>
    </style:style>
    <style:style style:name="P165" style:family="paragraph" style:parent-style-name="Standard">
      <style:paragraph-properties fo:margin-top="0.0102in" fo:margin-bottom="0in" style:contextual-spacing="false" fo:line-height="108%"/>
      <style:text-properties style:font-name="Arial" fo:font-size="12pt" style:font-name-asian="Arial2" style:font-size-asian="12pt" style:font-name-complex="Arial2" style:font-size-complex="12pt"/>
    </style:style>
    <style:style style:name="P166" style:family="paragraph" style:parent-style-name="Standard">
      <style:paragraph-properties fo:margin-left="0.0819in" fo:margin-right="0in" fo:text-indent="0in" style:auto-text-indent="false"/>
    </style:style>
    <style:style style:name="P167" style:family="paragraph" style:parent-style-name="Standard">
      <style:paragraph-properties fo:margin-left="0.0819in" fo:margin-right="0in" fo:text-indent="0in" style:auto-text-indent="false"/>
      <style:text-properties style:font-name="Arial" fo:font-size="12pt" fo:font-weight="bold" style:font-name-asian="Arial2" style:font-size-asian="12pt" style:font-weight-asian="bold" style:font-name-complex="Arial2" style:font-size-complex="12pt"/>
    </style:style>
    <style:style style:name="P168" style:family="paragraph" style:parent-style-name="Standard">
      <style:paragraph-properties fo:margin-left="0.3311in" fo:margin-right="0in" fo:text-indent="0in" style:auto-text-indent="false"/>
    </style:style>
    <style:style style:name="P169" style:family="paragraph" style:parent-style-name="Standard">
      <style:paragraph-properties fo:margin-left="0.3311in" fo:margin-right="0in" fo:line-height="91%" fo:text-indent="0in" style:auto-text-indent="false"/>
    </style:style>
    <style:style style:name="P170" style:family="paragraph" style:parent-style-name="Standard">
      <style:paragraph-properties fo:margin-left="0.0693in" fo:margin-right="1.8272in" fo:line-height="91%" fo:text-indent="-0.0126in" style:auto-text-indent="false"/>
    </style:style>
    <style:style style:name="P171" style:family="paragraph" style:parent-style-name="Standard">
      <style:paragraph-properties fo:margin-left="0.2346in" fo:margin-right="0.5646in" fo:text-indent="-0.1535in" style:auto-text-indent="false"/>
    </style:style>
    <style:style style:name="P172" style:family="paragraph" style:parent-style-name="Standard">
      <style:paragraph-properties fo:margin-left="0.2736in" fo:margin-right="1.2492in" fo:text-indent="-0.1917in" style:auto-text-indent="false"/>
    </style:style>
    <style:style style:name="P173" style:family="paragraph" style:parent-style-name="Standard">
      <style:paragraph-properties fo:margin-left="0.3154in" fo:margin-right="0in" fo:text-indent="0in" style:auto-text-indent="false"/>
    </style:style>
    <style:style style:name="P174" style:family="paragraph" style:parent-style-name="Standard">
      <style:paragraph-properties fo:margin-left="0.4665in" fo:margin-right="0.9366in" fo:text-indent="-0.1929in" style:auto-text-indent="false"/>
    </style:style>
    <style:style style:name="P175" style:family="paragraph" style:parent-style-name="Standard">
      <style:paragraph-properties fo:margin-left="0.4665in" fo:margin-right="0.9366in" fo:text-indent="-0.1929in" style:auto-text-indent="false"/>
      <style:text-properties style:font-name="Arial" fo:font-size="12pt" style:font-name-asian="Arial2" style:font-size-asian="12pt" style:font-name-complex="Arial2" style:font-size-complex="12pt"/>
    </style:style>
    <style:style style:name="P176" style:family="paragraph" style:parent-style-name="Standard">
      <style:paragraph-properties fo:margin-left="0.2354in" fo:margin-right="0in" fo:text-indent="0in" style:auto-text-indent="false"/>
    </style:style>
    <style:style style:name="P177" style:family="paragraph" style:parent-style-name="Standard">
      <style:paragraph-properties fo:margin-left="0.2354in" fo:margin-right="0in" fo:line-height="91%" fo:text-indent="0in" style:auto-text-indent="false"/>
    </style:style>
    <style:style style:name="P178" style:family="paragraph" style:parent-style-name="Standard">
      <style:paragraph-properties fo:margin-left="0.2354in" fo:margin-right="0in" fo:text-indent="0in" style:auto-text-indent="false"/>
      <style:text-properties style:font-name="Arial" fo:font-size="12pt" fo:font-weight="bold" style:font-name-asian="Arial2" style:font-size-asian="12pt" style:font-weight-asian="bold" style:font-name-complex="Arial2" style:font-size-complex="12pt"/>
    </style:style>
    <style:style style:name="P179" style:family="paragraph" style:parent-style-name="Standard">
      <style:paragraph-properties fo:margin-left="0.4665in" fo:margin-right="0.0472in" fo:margin-top="0.002in" fo:margin-bottom="0in" style:contextual-spacing="false" fo:text-indent="0in" style:auto-text-indent="false"/>
    </style:style>
    <style:style style:name="P180" style:family="paragraph" style:parent-style-name="Standard">
      <style:paragraph-properties fo:margin-left="0.2098in" fo:margin-right="0.1898in" fo:margin-top="0.0236in" fo:margin-bottom="0in" style:contextual-spacing="false" fo:text-align="center" style:justify-single-word="false" fo:text-indent="0in" style:auto-text-indent="false"/>
    </style:style>
    <style:style style:name="P181" style:family="paragraph" style:parent-style-name="Standard">
      <style:paragraph-properties fo:margin-left="0.0819in" fo:margin-right="0.0681in" fo:text-align="justify" style:justify-single-word="false" fo:text-indent="0in" style:auto-text-indent="false"/>
    </style:style>
    <style:style style:name="P182" style:family="paragraph" style:parent-style-name="Standard">
      <style:paragraph-properties fo:margin-left="0.0819in" fo:margin-right="0.0681in" fo:text-align="justify" style:justify-single-word="false" fo:text-indent="0in" style:auto-text-indent="false"/>
      <style:text-properties fo:font-size="12pt" style:font-size-asian="12pt" style:font-size-complex="12pt"/>
    </style:style>
    <style:style style:name="P183" style:family="paragraph" style:parent-style-name="Standard">
      <style:paragraph-properties fo:margin-top="0.0035in" fo:margin-bottom="0in" style:contextual-spacing="false" fo:line-height="41%"/>
      <style:text-properties style:font-name="Arial" fo:font-size="12pt" style:font-name-asian="Arial2" style:font-size-asian="12pt" style:font-name-complex="Arial2" style:font-size-complex="12pt"/>
    </style:style>
    <style:style style:name="P184" style:family="paragraph" style:parent-style-name="Standard">
      <style:paragraph-properties fo:margin-top="0.0035in" fo:margin-bottom="0in" style:contextual-spacing="false" fo:line-height="91%"/>
      <style:text-properties style:font-name="Arial" fo:font-size="12pt" style:font-name-asian="Arial2" style:font-size-asian="12pt" style:font-name-complex="Arial2" style:font-size-complex="12pt"/>
    </style:style>
    <style:style style:name="P185" style:family="paragraph" style:parent-style-name="Standard" style:list-style-name="WWNum13">
      <style:paragraph-properties fo:margin-left="0in" fo:margin-right="0in" fo:text-align="justify" style:justify-single-word="false" fo:text-indent="0in" style:auto-text-indent="false" fo:padding="0in" fo:border="none" style:shadow="none">
        <style:tab-stops>
          <style:tab-stop style:position="0.1972in"/>
        </style:tab-stops>
      </style:paragraph-properties>
    </style:style>
    <style:style style:name="P186" style:family="paragraph" style:parent-style-name="Standard" style:list-style-name="WWNum13">
      <style:paragraph-properties fo:margin-left="0in" fo:margin-right="0in" fo:margin-top="0in" fo:margin-bottom="0.0835in" style:contextual-spacing="false" fo:text-align="justify" style:justify-single-word="false" fo:text-indent="0in" style:auto-text-indent="false" fo:padding="0in" fo:border="none" style:shadow="none">
        <style:tab-stops>
          <style:tab-stop style:position="0.1972in"/>
        </style:tab-stops>
      </style:paragraph-properties>
    </style:style>
    <style:style style:name="P187" style:family="paragraph" style:parent-style-name="Standard">
      <style:paragraph-properties fo:margin-top="0in" fo:margin-bottom="0.0835in" style:contextual-spacing="false" fo:text-align="justify" style:justify-single-word="false"/>
    </style:style>
    <style:style style:name="P188" style:family="paragraph" style:parent-style-name="Standard" style:list-style-name="WWNum14">
      <style:paragraph-properties fo:margin-top="0in" fo:margin-bottom="0.0835in" style:contextual-spacing="false" fo:text-align="justify" style:justify-single-word="false" fo:padding="0in" fo:border="none" style:shadow="none"/>
    </style:style>
    <style:style style:name="P189" style:family="paragraph" style:parent-style-name="Standard">
      <style:paragraph-properties fo:margin-top="0in" fo:margin-bottom="0.0835in" style:contextual-spacing="false" fo:text-align="justify" style:justify-single-word="false" fo:padding="0in" fo:border="none" style:shadow="none">
        <style:tab-stops>
          <style:tab-stop style:position="3.25in" style:type="center"/>
          <style:tab-stop style:position="6.5in" style:type="right"/>
        </style:tab-stops>
      </style:paragraph-properties>
    </style:style>
    <style:style style:name="P190" style:family="paragraph" style:parent-style-name="Standard">
      <style:paragraph-properties fo:margin-top="0in" fo:margin-bottom="0.0835in" style:contextual-spacing="false" fo:padding="0in" fo:border="none" style:shadow="none">
        <style:tab-stops>
          <style:tab-stop style:position="3.25in" style:type="center"/>
          <style:tab-stop style:position="6.5in" style:type="right"/>
        </style:tab-stops>
      </style:paragraph-properties>
    </style:style>
    <style:style style:name="P191" style:family="paragraph" style:parent-style-name="Standard">
      <loext:graphic-properties draw:fill="solid" draw:fill-color="#ffffff"/>
      <style:paragraph-properties fo:margin-top="0in" fo:margin-bottom="0.0835in" style:contextual-spacing="false" fo:background-color="#ffffff" fo:padding="0in" fo:border="none" style:shadow="none"/>
    </style:style>
    <style:style style:name="P192" style:family="paragraph" style:parent-style-name="Standard">
      <style:paragraph-properties fo:margin-left="0in" fo:margin-right="1.9547in" fo:text-align="justify" style:justify-single-word="false" fo:text-indent="0in" style:auto-text-indent="false"/>
    </style:style>
    <style:style style:name="P193" style:family="paragraph" style:parent-style-name="Standard">
      <style:paragraph-properties fo:margin-left="0.5819in" fo:margin-right="0.0665in" fo:text-align="justify" style:justify-single-word="false" fo:text-indent="-0.25in" style:auto-text-indent="false">
        <style:tab-stops>
          <style:tab-stop style:position="0.5693in"/>
        </style:tab-stops>
      </style:paragraph-properties>
    </style:style>
    <style:style style:name="P194" style:family="paragraph" style:parent-style-name="Standard">
      <style:paragraph-properties fo:margin-left="0.5819in" fo:margin-right="0.0543in" fo:text-align="justify" style:justify-single-word="false" fo:text-indent="-0.25in" style:auto-text-indent="false">
        <style:tab-stops>
          <style:tab-stop style:position="0.5693in"/>
        </style:tab-stops>
      </style:paragraph-properties>
    </style:style>
    <style:style style:name="P195" style:family="paragraph" style:parent-style-name="Standard">
      <style:paragraph-properties fo:margin-left="0.5819in" fo:margin-right="0.0543in" fo:margin-top="0.0236in" fo:margin-bottom="0in" style:contextual-spacing="false" fo:text-align="justify" style:justify-single-word="false" fo:text-indent="-0.25in" style:auto-text-indent="false">
        <style:tab-stops>
          <style:tab-stop style:position="0.5693in"/>
        </style:tab-stops>
      </style:paragraph-properties>
    </style:style>
    <style:style style:name="P196" style:family="paragraph" style:parent-style-name="Standard">
      <style:paragraph-properties fo:margin-top="0.0016in" fo:margin-bottom="0in" style:contextual-spacing="false" fo:line-height="50%"/>
      <style:text-properties style:font-name="Arial" fo:font-size="12pt" style:font-name-asian="Arial2" style:font-size-asian="12pt" style:font-name-complex="Arial2" style:font-size-complex="12pt"/>
    </style:style>
    <style:style style:name="P197" style:family="paragraph" style:parent-style-name="Standard">
      <style:paragraph-properties fo:margin-left="0.0819in" fo:margin-right="1.6744in" fo:text-align="justify" style:justify-single-word="false" fo:text-indent="0in" style:auto-text-indent="false"/>
    </style:style>
    <style:style style:name="P198" style:family="paragraph" style:parent-style-name="Standard">
      <style:paragraph-properties fo:margin-left="0.3075in" fo:margin-right="0.2453in" fo:text-indent="0in" style:auto-text-indent="false"/>
    </style:style>
    <style:style style:name="P199" style:family="paragraph" style:parent-style-name="Standard">
      <style:paragraph-properties fo:margin-left="0.3075in" fo:margin-right="0.2453in" fo:text-align="center" style:justify-single-word="false" fo:text-indent="0in" style:auto-text-indent="false"/>
      <style:text-properties style:font-name="Arial" fo:font-size="12pt" style:font-name-asian="Arial2" style:font-size-asian="12pt" style:font-name-complex="Arial2" style:font-size-complex="12pt"/>
    </style:style>
    <style:style style:name="P200" style:family="paragraph" style:parent-style-name="Standard">
      <style:paragraph-properties fo:margin-top="0.0071in" fo:margin-bottom="0in" style:contextual-spacing="false" fo:line-height="108%"/>
      <style:text-properties style:font-name="Arial" fo:font-size="12pt" style:font-name-asian="Arial2" style:font-size-asian="12pt" style:font-name-complex="Arial2" style:font-size-complex="12pt"/>
    </style:style>
    <style:style style:name="P201" style:family="paragraph" style:parent-style-name="Standard">
      <style:paragraph-properties fo:margin-top="0.0071in" fo:margin-bottom="0in" style:contextual-spacing="false" fo:line-height="66%"/>
      <style:text-properties style:font-name="Arial" fo:font-size="12pt" style:font-name-asian="Arial2" style:font-size-asian="12pt" style:font-name-complex="Arial2" style:font-size-complex="12pt"/>
    </style:style>
    <style:style style:name="P202" style:family="paragraph" style:parent-style-name="Standard">
      <style:paragraph-properties fo:margin-top="0.0071in" fo:margin-bottom="0in" style:contextual-spacing="false" fo:line-height="41%"/>
      <style:text-properties style:font-name="Arial" fo:font-size="12pt" style:font-name-asian="Arial2" style:font-size-asian="12pt" style:font-name-complex="Arial2" style:font-size-complex="12pt"/>
    </style:style>
    <style:style style:name="P203" style:family="paragraph" style:parent-style-name="Standard">
      <style:paragraph-properties fo:margin-left="0.0819in" fo:margin-right="3.3854in" fo:text-align="justify" style:justify-single-word="false" fo:text-indent="0in" style:auto-text-indent="false"/>
    </style:style>
    <style:style style:name="P204" style:family="paragraph" style:parent-style-name="Standard">
      <style:paragraph-properties fo:margin-top="0.0043in" fo:margin-bottom="0in" style:contextual-spacing="false" fo:line-height="50%"/>
      <style:text-properties style:font-name="Arial" fo:font-size="12pt" style:font-name-asian="Arial2" style:font-size-asian="12pt" style:font-name-complex="Arial2" style:font-size-complex="12pt"/>
    </style:style>
    <style:style style:name="P205" style:family="paragraph" style:parent-style-name="Standard">
      <style:paragraph-properties fo:margin-top="0.0043in" fo:margin-bottom="0in" style:contextual-spacing="false" fo:line-height="41%"/>
      <style:text-properties style:font-name="Arial" fo:font-size="12pt" style:font-name-asian="Arial2" style:font-size-asian="12pt" style:font-name-complex="Arial2" style:font-size-complex="12pt"/>
    </style:style>
    <style:style style:name="P206" style:family="paragraph" style:parent-style-name="Standard">
      <style:paragraph-properties fo:margin-top="0.0043in" fo:margin-bottom="0in" style:contextual-spacing="false" fo:line-height="91%"/>
      <style:text-properties style:font-name="Arial" fo:font-size="12pt" style:font-name-asian="Arial2" style:font-size-asian="12pt" style:font-name-complex="Arial2" style:font-size-complex="12pt"/>
    </style:style>
    <style:style style:name="P207" style:family="paragraph" style:parent-style-name="Standard">
      <style:paragraph-properties fo:margin-top="0.0043in" fo:margin-bottom="0in" style:contextual-spacing="false" fo:line-height="108%"/>
      <style:text-properties style:font-name="Arial" fo:font-size="12pt" style:font-name-asian="Arial2" style:font-size-asian="12pt" style:font-name-complex="Arial2" style:font-size-complex="12pt"/>
    </style:style>
    <style:style style:name="P208" style:family="paragraph" style:parent-style-name="Standard">
      <style:paragraph-properties fo:margin-left="0.5819in" fo:margin-right="0.0535in" fo:line-height="91%" fo:text-align="justify" style:justify-single-word="false" fo:text-indent="-0.25in" style:auto-text-indent="false">
        <style:tab-stops>
          <style:tab-stop style:position="0.5693in"/>
        </style:tab-stops>
      </style:paragraph-properties>
    </style:style>
    <style:style style:name="P209" style:family="paragraph" style:parent-style-name="Standard">
      <style:paragraph-properties fo:margin-left="0.5819in" fo:margin-right="0.0535in" fo:text-align="justify" style:justify-single-word="false" fo:text-indent="-0.25in" style:auto-text-indent="false">
        <style:tab-stops>
          <style:tab-stop style:position="0.5693in"/>
        </style:tab-stops>
      </style:paragraph-properties>
    </style:style>
    <style:style style:name="P210" style:family="paragraph" style:parent-style-name="Standard">
      <style:paragraph-properties fo:margin-left="0.5819in" fo:margin-right="0.0535in" fo:margin-top="0.0055in" fo:margin-bottom="0in" style:contextual-spacing="false" fo:line-height="91%" fo:text-indent="-0.25in" style:auto-text-indent="false">
        <style:tab-stops>
          <style:tab-stop style:position="0.5693in"/>
        </style:tab-stops>
      </style:paragraph-properties>
    </style:style>
    <style:style style:name="P211" style:family="paragraph" style:parent-style-name="Standard">
      <style:paragraph-properties fo:margin-left="0.5811in" fo:margin-right="0.0528in" fo:margin-top="0.0008in" fo:margin-bottom="0in" style:contextual-spacing="false" fo:line-height="91%" fo:text-align="justify" style:justify-single-word="false" fo:text-indent="-0.25in" style:auto-text-indent="false">
        <style:tab-stops>
          <style:tab-stop style:position="0.5693in"/>
        </style:tab-stops>
      </style:paragraph-properties>
    </style:style>
    <style:style style:name="P212" style:family="paragraph" style:parent-style-name="Standard">
      <style:paragraph-properties fo:margin-left="0.5811in" fo:margin-right="0.0528in" fo:margin-top="0.0008in" fo:margin-bottom="0in" style:contextual-spacing="false" fo:line-height="91%" fo:text-align="justify" style:justify-single-word="false" fo:text-indent="-0.25in" style:auto-text-indent="false">
        <style:tab-stops>
          <style:tab-stop style:position="0.5693in"/>
        </style:tab-stops>
      </style:paragraph-properties>
      <style:text-properties style:font-name="Arial" fo:font-size="12pt" style:font-name-asian="Arial2" style:font-size-asian="12pt" style:font-name-complex="Arial2" style:font-size-complex="12pt"/>
    </style:style>
    <style:style style:name="P213" style:family="paragraph" style:parent-style-name="Standard">
      <style:paragraph-properties fo:margin-left="0in" fo:margin-right="0.0528in" fo:margin-top="0.0008in" fo:margin-bottom="0in" style:contextual-spacing="false" fo:line-height="91%" fo:text-align="justify" style:justify-single-word="false" fo:text-indent="0in" style:auto-text-indent="false">
        <style:tab-stops>
          <style:tab-stop style:position="0.5693in"/>
        </style:tab-stops>
      </style:paragraph-properties>
    </style:style>
    <style:style style:name="P214" style:family="paragraph" style:parent-style-name="Standard">
      <style:paragraph-properties fo:margin-left="0in" fo:margin-right="0.0528in" fo:text-align="justify" style:justify-single-word="false" fo:text-indent="0in" style:auto-text-indent="false">
        <style:tab-stops>
          <style:tab-stop style:position="0.5693in"/>
        </style:tab-stops>
      </style:paragraph-properties>
    </style:style>
    <style:style style:name="P215" style:family="paragraph" style:parent-style-name="Standard">
      <style:paragraph-properties fo:margin-left="0in" fo:margin-right="0.0528in" fo:text-align="justify" style:justify-single-word="false" fo:text-indent="0in" style:auto-text-indent="false">
        <style:tab-stops>
          <style:tab-stop style:position="0.5693in"/>
        </style:tab-stops>
      </style:paragraph-properties>
      <style:text-properties style:font-name="Arial" fo:font-size="12pt" style:font-name-asian="Arial2" style:font-size-asian="12pt" style:font-name-complex="Arial2" style:font-size-complex="12pt"/>
    </style:style>
    <style:style style:name="P216" style:family="paragraph" style:parent-style-name="Standard">
      <style:paragraph-properties fo:margin-left="0in" fo:margin-right="0.05in" fo:text-align="justify" style:justify-single-word="false" fo:text-indent="0in" style:auto-text-indent="false"/>
    </style:style>
    <style:style style:name="P217" style:family="paragraph" style:parent-style-name="Standard">
      <style:paragraph-properties fo:margin-left="0.5819in" fo:margin-right="0in" fo:text-indent="0in" style:auto-text-indent="false"/>
    </style:style>
    <style:style style:name="P218" style:family="paragraph" style:parent-style-name="Standard">
      <style:paragraph-properties fo:margin-left="0.0819in" fo:margin-right="0.0543in" fo:text-indent="0in" style:auto-text-indent="false"/>
    </style:style>
    <style:style style:name="P219" style:family="paragraph" style:parent-style-name="Standard">
      <style:paragraph-properties fo:margin-left="0.0819in" fo:margin-right="0.0543in" fo:text-align="justify" style:justify-single-word="false" fo:text-indent="0in" style:auto-text-indent="false"/>
    </style:style>
    <style:style style:name="P220" style:family="paragraph" style:parent-style-name="Standard">
      <style:paragraph-properties fo:margin-left="0.0819in" fo:margin-right="0.0543in" fo:text-align="justify" style:justify-single-word="false" fo:text-indent="0in" style:auto-text-indent="false"/>
      <style:text-properties style:font-name="Arial" fo:font-size="12pt" style:font-name-asian="Arial2" style:font-size-asian="12pt" style:font-name-complex="Arial2" style:font-size-complex="12pt"/>
    </style:style>
    <style:style style:name="P221" style:family="paragraph" style:parent-style-name="Standard">
      <style:paragraph-properties fo:margin-left="0.0819in" fo:margin-right="0.0543in" fo:text-indent="0in" style:auto-text-indent="false"/>
      <style:text-properties style:font-name="Arial" fo:font-size="12pt" fo:font-style="italic" style:text-underline-style="solid" style:text-underline-width="auto" style:text-underline-color="font-color" fo:font-weight="bold" style:font-name-asian="Arial2" style:font-size-asian="12pt" style:font-style-asian="italic" style:font-weight-asian="bold" style:font-name-complex="Arial2" style:font-size-complex="12pt"/>
    </style:style>
    <style:style style:name="P222" style:family="paragraph" style:parent-style-name="Standard">
      <style:paragraph-properties fo:margin-left="0.0819in" fo:margin-right="0.0543in" fo:text-indent="0in" style:auto-text-indent="false"/>
      <style:text-properties fo:font-style="italic" style:text-underline-style="solid" style:text-underline-width="auto" style:text-underline-color="font-color" fo:font-weight="bold" style:font-style-asian="italic" style:font-weight-asian="bold"/>
    </style:style>
    <style:style style:name="P223" style:family="paragraph" style:parent-style-name="Standard">
      <style:paragraph-properties fo:margin-left="0.0819in" fo:margin-right="0.8965in" fo:margin-top="0.022in" fo:margin-bottom="0in" style:contextual-spacing="false" fo:text-align="justify" style:justify-single-word="false" fo:text-indent="0in" style:auto-text-indent="false"/>
    </style:style>
    <style:style style:name="P224" style:family="paragraph" style:parent-style-name="Standard">
      <style:paragraph-properties fo:margin-left="0.5819in" fo:margin-right="0.048in" fo:text-align="justify" style:justify-single-word="false" fo:text-indent="-0.3047in" style:auto-text-indent="false">
        <style:tab-stops>
          <style:tab-stop style:position="0.5693in"/>
        </style:tab-stops>
      </style:paragraph-properties>
    </style:style>
    <style:style style:name="P225" style:family="paragraph" style:parent-style-name="Standard">
      <style:paragraph-properties fo:margin-left="0.5819in" fo:margin-right="0.048in" fo:text-align="justify" style:justify-single-word="false" fo:text-indent="-0.3047in" style:auto-text-indent="false">
        <style:tab-stops>
          <style:tab-stop style:position="0.5693in"/>
        </style:tab-stops>
      </style:paragraph-properties>
      <style:text-properties style:font-name="Arial" fo:font-size="12pt" style:font-name-asian="Arial2" style:font-size-asian="12pt" style:font-name-complex="Arial2" style:font-size-complex="12pt"/>
    </style:style>
    <style:style style:name="P226" style:family="paragraph" style:parent-style-name="Standard">
      <style:paragraph-properties fo:margin-left="0.2772in" fo:margin-right="0in" fo:text-indent="0in" style:auto-text-indent="false"/>
    </style:style>
    <style:style style:name="P227" style:family="paragraph" style:parent-style-name="Standard">
      <style:paragraph-properties fo:margin-left="0.2772in" fo:margin-right="0in" fo:line-height="91%" fo:text-indent="0in" style:auto-text-indent="false"/>
      <style:text-properties style:font-name="Arial" fo:font-size="12pt" style:font-name-asian="Arial2" style:font-size-asian="12pt" style:font-name-complex="Arial2" style:font-size-complex="12pt"/>
    </style:style>
    <style:style style:name="P228" style:family="paragraph" style:parent-style-name="Standard">
      <style:paragraph-properties fo:margin-left="0.2772in" fo:margin-right="0in" fo:line-height="91%" fo:text-indent="0in" style:auto-text-indent="false"/>
    </style:style>
    <style:style style:name="P229" style:family="paragraph" style:parent-style-name="Standard">
      <style:paragraph-properties fo:margin-left="0.0819in" fo:margin-right="1.9846in" fo:text-align="justify" style:justify-single-word="false" fo:text-indent="0in" style:auto-text-indent="false"/>
    </style:style>
    <style:style style:name="P230" style:family="paragraph" style:parent-style-name="Standard">
      <style:paragraph-properties fo:margin-left="0.0819in" fo:margin-right="2.1626in" fo:text-align="justify" style:justify-single-word="false" fo:text-indent="0in" style:auto-text-indent="false"/>
    </style:style>
    <style:style style:name="P231" style:family="paragraph" style:parent-style-name="Standard">
      <style:paragraph-properties fo:margin-left="0.0819in" fo:margin-right="2.5457in" fo:text-align="justify" style:justify-single-word="false" fo:text-indent="0in" style:auto-text-indent="false"/>
    </style:style>
    <style:style style:name="P232" style:family="paragraph" style:parent-style-name="Standard">
      <style:paragraph-properties fo:margin-left="0.0811in" fo:margin-right="0.0543in" fo:margin-top="0.002in" fo:margin-bottom="0in" style:contextual-spacing="false" fo:line-height="91%" fo:text-align="justify" style:justify-single-word="false" fo:text-indent="0in" style:auto-text-indent="false"/>
    </style:style>
    <style:style style:name="P233" style:family="paragraph" style:parent-style-name="Standard">
      <style:paragraph-properties fo:margin-left="0.0819in" fo:margin-right="4.5016in" fo:text-align="justify" style:justify-single-word="false" fo:text-indent="0in" style:auto-text-indent="false"/>
      <style:text-properties style:font-name="Arial" fo:font-size="12pt" style:font-name-asian="Arial2" style:font-size-asian="12pt" style:font-name-complex="Arial2" style:font-size-complex="12pt"/>
    </style:style>
    <style:style style:name="P234" style:family="paragraph" style:parent-style-name="Standard">
      <style:paragraph-properties fo:margin-left="0in" fo:margin-right="0.6811in" fo:text-align="center" style:justify-single-word="false" fo:text-indent="0in" style:auto-text-indent="false"/>
    </style:style>
    <style:style style:name="P235" style:family="paragraph" style:parent-style-name="Standard">
      <style:paragraph-properties fo:margin-left="0in" fo:margin-right="0.0681in" fo:margin-top="0.0008in" fo:margin-bottom="0in" style:contextual-spacing="false" fo:line-height="91%" fo:text-indent="0in" style:auto-text-indent="false">
        <style:tab-stops>
          <style:tab-stop style:position="1.0693in"/>
        </style:tab-stops>
      </style:paragraph-properties>
    </style:style>
    <style:style style:name="P236" style:family="paragraph" style:parent-style-name="Standard">
      <style:paragraph-properties fo:margin-left="0in" fo:margin-right="0.0681in" fo:margin-top="0.0008in" fo:margin-bottom="0in" style:contextual-spacing="false" fo:line-height="91%" fo:text-align="justify" style:justify-single-word="false" fo:text-indent="0in" style:auto-text-indent="false"/>
    </style:style>
    <style:style style:name="P237" style:family="paragraph" style:parent-style-name="Standard">
      <style:paragraph-properties fo:margin-left="0.0811in" fo:margin-right="3.1453in" fo:text-align="justify" style:justify-single-word="false" fo:text-indent="0in" style:auto-text-indent="false"/>
      <style:text-properties style:font-name="Arial" fo:font-size="12pt" style:font-name-asian="Arial2" style:font-size-asian="12pt" style:font-name-complex="Arial2" style:font-size-complex="12pt"/>
    </style:style>
    <style:style style:name="P238" style:family="paragraph" style:parent-style-name="Standard">
      <style:paragraph-properties fo:margin-left="0.0811in" fo:margin-right="3.1453in" fo:text-align="justify" style:justify-single-word="false" fo:text-indent="0in" style:auto-text-indent="false"/>
    </style:style>
    <style:style style:name="P239" style:family="paragraph" style:parent-style-name="Standard">
      <style:paragraph-properties fo:margin-left="0.5811in" fo:margin-right="0.0693in" fo:text-align="justify" style:justify-single-word="false" fo:text-indent="-0.25in" style:auto-text-indent="false">
        <style:tab-stops>
          <style:tab-stop style:position="0.5693in"/>
        </style:tab-stops>
      </style:paragraph-properties>
    </style:style>
    <style:style style:name="P240" style:family="paragraph" style:parent-style-name="Standard">
      <style:paragraph-properties fo:margin-top="0.1665in" fo:margin-bottom="0.0835in" style:contextual-spacing="false" fo:text-align="justify" style:justify-single-word="false"/>
    </style:style>
    <style:style style:name="P241" style:family="paragraph" style:parent-style-name="Standard">
      <style:paragraph-properties fo:margin-left="0.0819in" fo:margin-right="2.2335in" fo:text-align="justify" style:justify-single-word="false" fo:text-indent="0in" style:auto-text-indent="false"/>
      <style:text-properties fo:font-weight="bold" style:font-weight-asian="bold"/>
    </style:style>
    <style:style style:name="P242" style:family="paragraph" style:parent-style-name="Standard">
      <style:paragraph-properties fo:margin-left="0.0819in" fo:margin-right="2.2335in" fo:text-align="justify" style:justify-single-word="false" fo:text-indent="0in" style:auto-text-indent="false"/>
    </style:style>
    <style:style style:name="P243" style:family="paragraph" style:parent-style-name="Standard">
      <style:paragraph-properties fo:margin-top="0.0028in" fo:margin-bottom="0in" style:contextual-spacing="false" fo:line-height="50%"/>
      <style:text-properties style:font-name="Arial" fo:font-size="12pt" style:font-name-asian="Arial2" style:font-size-asian="12pt" style:font-name-complex="Arial2" style:font-size-complex="12pt"/>
    </style:style>
    <style:style style:name="P244" style:family="paragraph" style:parent-style-name="Standard">
      <style:paragraph-properties fo:margin-top="0.0028in" fo:margin-bottom="0in" style:contextual-spacing="false" fo:line-height="66%"/>
      <style:text-properties style:font-name="Arial" fo:font-size="12pt" style:font-name-asian="Arial2" style:font-size-asian="12pt" style:font-name-complex="Arial2" style:font-size-complex="12pt"/>
    </style:style>
    <style:style style:name="P245" style:family="paragraph" style:parent-style-name="Standard">
      <style:paragraph-properties fo:margin-left="0.0819in" fo:margin-right="0.0571in" fo:text-align="justify" style:justify-single-word="false" fo:text-indent="0in" style:auto-text-indent="false"/>
    </style:style>
    <style:style style:name="P246" style:family="paragraph" style:parent-style-name="Standard">
      <style:paragraph-properties fo:margin-left="0.0819in" fo:margin-right="3.4783in" fo:text-align="justify"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47" style:family="paragraph" style:parent-style-name="Standard">
      <style:paragraph-properties fo:margin-left="0.0819in" fo:margin-right="3.4783in" fo:text-align="justify" style:justify-single-word="false" fo:text-indent="0in" style:auto-text-indent="false"/>
    </style:style>
    <style:style style:name="P248" style:family="paragraph" style:parent-style-name="Standard">
      <style:paragraph-properties fo:margin-left="0.0819in" fo:margin-right="4.1193in" fo:text-align="justify" style:justify-single-word="false" fo:text-indent="0in" style:auto-text-indent="false"/>
    </style:style>
    <style:style style:name="P249" style:family="paragraph" style:parent-style-name="Standard">
      <style:paragraph-properties fo:margin-left="0.5819in" fo:margin-right="0.0689in" fo:text-align="justify" style:justify-single-word="false" fo:text-indent="-0.25in" style:auto-text-indent="false"/>
    </style:style>
    <style:style style:name="P250" style:family="paragraph" style:parent-style-name="Standard">
      <style:paragraph-properties fo:margin-left="0.8319in" fo:margin-right="0in" fo:text-indent="0in" style:auto-text-indent="false"/>
    </style:style>
    <style:style style:name="P251" style:family="paragraph" style:parent-style-name="Standard">
      <style:paragraph-properties fo:margin-left="0.8319in" fo:margin-right="0in" fo:line-height="91%" fo:text-indent="0in" style:auto-text-indent="false"/>
    </style:style>
    <style:style style:name="P252" style:family="paragraph" style:parent-style-name="Standard">
      <style:paragraph-properties fo:margin-left="0.8319in" fo:margin-right="0in" fo:text-indent="0in" style:auto-text-indent="false" fo:padding="0in" fo:border="none" style:shadow="none"/>
    </style:style>
    <style:style style:name="P253" style:family="paragraph" style:parent-style-name="Standard">
      <style:paragraph-properties fo:margin-left="1.0819in" fo:margin-right="0.0689in" fo:text-align="justify" style:justify-single-word="false" fo:text-indent="-0.25in" style:auto-text-indent="false">
        <style:tab-stops>
          <style:tab-stop style:position="1.0693in"/>
        </style:tab-stops>
      </style:paragraph-properties>
    </style:style>
    <style:style style:name="P254" style:family="paragraph" style:parent-style-name="Standard">
      <style:paragraph-properties fo:margin-left="1.0819in" fo:margin-right="0.0665in" fo:margin-top="0.0008in" fo:margin-bottom="0in" style:contextual-spacing="false" fo:line-height="91%" fo:text-align="justify" style:justify-single-word="false" fo:text-indent="-0.25in" style:auto-text-indent="false">
        <style:tab-stops>
          <style:tab-stop style:position="1.0693in"/>
        </style:tab-stops>
      </style:paragraph-properties>
    </style:style>
    <style:style style:name="P255" style:family="paragraph" style:parent-style-name="Standard">
      <style:paragraph-properties fo:margin-left="0.0819in" fo:margin-right="0.0665in" fo:margin-top="0.002in" fo:margin-bottom="0in" style:contextual-spacing="false" fo:text-indent="0in" style:auto-text-indent="false"/>
    </style:style>
    <style:style style:name="P256" style:family="paragraph" style:parent-style-name="Standard">
      <style:paragraph-properties fo:margin-left="0.0819in" fo:margin-right="0.0665in" fo:text-align="justify" style:justify-single-word="false" fo:text-indent="0in" style:auto-text-indent="false"/>
    </style:style>
    <style:style style:name="P257" style:family="paragraph" style:parent-style-name="Standard">
      <style:paragraph-properties fo:margin-left="0in" fo:margin-right="1.0693in" fo:text-align="justify" style:justify-single-word="false" fo:text-indent="0in" style:auto-text-indent="false"/>
    </style:style>
    <style:style style:name="P258" style:family="paragraph" style:parent-style-name="Standard">
      <style:paragraph-properties fo:margin-left="0in" fo:margin-right="1.3035in" fo:text-align="justify" style:justify-single-word="false" fo:text-indent="0in" style:auto-text-indent="false"/>
    </style:style>
    <style:style style:name="P259" style:family="paragraph" style:parent-style-name="Standard">
      <style:paragraph-properties fo:margin-top="0.0118in" fo:margin-bottom="0in" style:contextual-spacing="false" fo:line-height="108%"/>
      <style:text-properties style:font-name="Arial" fo:font-size="12pt" style:font-name-asian="Arial2" style:font-size-asian="12pt" style:font-name-complex="Arial2" style:font-size-complex="12pt"/>
    </style:style>
    <style:style style:name="P260" style:family="paragraph" style:parent-style-name="Standard">
      <style:paragraph-properties fo:margin-left="0in" fo:margin-right="0.0661in" fo:text-align="justify" style:justify-single-word="false" fo:text-indent="0in" style:auto-text-indent="false"/>
    </style:style>
    <style:style style:name="P261" style:family="paragraph" style:parent-style-name="Standard">
      <style:paragraph-properties fo:margin-left="0in" fo:margin-right="4.8602in" fo:text-align="justify" style:justify-single-word="false" fo:text-indent="0in" style:auto-text-indent="false"/>
      <style:text-properties fo:font-weight="bold" style:font-weight-asian="bold"/>
    </style:style>
    <style:style style:name="P262" style:family="paragraph" style:parent-style-name="Standard">
      <style:paragraph-properties fo:margin-left="0in" fo:margin-right="4.8602in" fo:text-align="justify" style:justify-single-word="false" fo:text-indent="0in" style:auto-text-indent="false"/>
    </style:style>
    <style:style style:name="P263" style:family="paragraph" style:parent-style-name="Standard">
      <style:paragraph-properties fo:margin-left="0in" fo:margin-right="0.0591in" fo:margin-top="0.0008in" fo:margin-bottom="0in" style:contextual-spacing="false" fo:text-align="justify" style:justify-single-word="false" fo:text-indent="0in" style:auto-text-indent="false"/>
    </style:style>
    <style:style style:name="P264" style:family="paragraph" style:parent-style-name="Standard">
      <style:paragraph-properties fo:margin-left="0in" fo:margin-right="0.0591in" fo:text-align="justify" style:justify-single-word="false" fo:text-indent="0in" style:auto-text-indent="false"/>
    </style:style>
    <style:style style:name="P265" style:family="paragraph" style:parent-style-name="Standard">
      <style:paragraph-properties fo:margin-left="0in" fo:margin-right="0.0591in" fo:text-align="justify" style:justify-single-word="false" fo:text-indent="0in" style:auto-text-indent="false"/>
      <style:text-properties style:font-name="Arial" fo:font-size="12pt" style:font-name-asian="Arial2" style:font-size-asian="12pt" style:font-name-complex="Arial2" style:font-size-complex="12pt"/>
    </style:style>
    <style:style style:name="P266" style:family="paragraph" style:parent-style-name="Standard">
      <style:paragraph-properties fo:margin-left="0in" fo:margin-right="3.9425in" fo:text-align="justify" style:justify-single-word="false" fo:text-indent="0in" style:auto-text-indent="false"/>
    </style:style>
    <style:style style:name="P267" style:family="paragraph" style:parent-style-name="Standard" style:list-style-name="WWNum2">
      <style:paragraph-properties fo:margin-left="0.8319in" fo:margin-right="2.3327in" fo:text-align="justify" style:justify-single-word="false" fo:text-indent="-0.25in" style:auto-text-indent="false" fo:padding="0in" fo:border="none" style:shadow="none"/>
    </style:style>
    <style:style style:name="P268" style:family="paragraph" style:parent-style-name="Standard">
      <style:paragraph-properties fo:margin-left="0.8319in" fo:margin-right="2.3327in" fo:text-align="justify" style:justify-single-word="false" fo:text-indent="0in" style:auto-text-indent="false" fo:padding="0in" fo:border="none" style:shadow="none"/>
    </style:style>
    <style:style style:name="P269" style:family="paragraph" style:parent-style-name="Standard">
      <style:paragraph-properties fo:margin-left="0in" fo:margin-right="2.3327in" fo:text-align="justify" style:justify-single-word="false" fo:text-indent="0in" style:auto-text-indent="false"/>
    </style:style>
    <style:style style:name="P270" style:family="paragraph" style:parent-style-name="Standard">
      <style:paragraph-properties fo:margin-top="0.1665in" fo:margin-bottom="0.1665in" style:contextual-spacing="false" fo:text-align="justify" style:justify-single-word="false"/>
    </style:style>
    <style:style style:name="P271" style:family="paragraph" style:parent-style-name="Standard">
      <style:paragraph-properties fo:margin-left="1in" fo:margin-right="0in" fo:text-align="justify" style:justify-single-word="false" fo:text-indent="0in" style:auto-text-indent="false" fo:padding="0in" fo:border="none" style:shadow="none"/>
      <style:text-properties fo:color="#000000" loext:opacity="100%" style:font-name="Arial" fo:font-size="12pt" style:font-name-asian="Arial2" style:font-size-asian="12pt" style:font-name-complex="Arial2" style:font-size-complex="12pt"/>
    </style:style>
    <style:style style:name="P272" style:family="paragraph" style:parent-style-name="Standard">
      <style:paragraph-properties fo:margin-left="1in" fo:margin-right="0in" fo:text-align="justify" style:justify-single-word="false" fo:text-indent="0in" style:auto-text-indent="false" fo:padding="0in" fo:border="none" style:shadow="none"/>
    </style:style>
    <style:style style:name="P273" style:family="paragraph" style:parent-style-name="Standard">
      <style:paragraph-properties fo:margin-left="1in" fo:margin-right="0in" fo:margin-top="0.0835in" fo:margin-bottom="0in" style:contextual-spacing="false" fo:text-align="justify" style:justify-single-word="false" fo:text-indent="0in" style:auto-text-indent="false" fo:padding="0in" fo:border="none" style:shadow="none"/>
      <style:text-properties fo:color="#000000" loext:opacity="100%" style:font-name="Arial" fo:font-size="12pt" style:font-name-asian="Arial2" style:font-size-asian="12pt" style:font-name-complex="Arial2" style:font-size-complex="12pt"/>
    </style:style>
    <style:style style:name="P274" style:family="paragraph" style:parent-style-name="Standard">
      <style:paragraph-properties fo:margin-top="0.0075in" fo:margin-bottom="0in" style:contextual-spacing="false"/>
      <style:text-properties style:font-name="Arial" fo:font-size="12pt" style:font-name-asian="Arial2" style:font-size-asian="12pt" style:font-name-complex="Arial2" style:font-size-complex="12pt"/>
    </style:style>
    <style:style style:name="P275" style:family="paragraph" style:parent-style-name="Standard">
      <style:paragraph-properties fo:margin-left="0.2689in" fo:margin-right="0in" fo:text-indent="0in" style:auto-text-indent="false"/>
    </style:style>
    <style:style style:name="P276" style:family="paragraph" style:parent-style-name="Standard">
      <style:paragraph-properties fo:margin-left="0.3126in" fo:margin-right="0in" fo:line-height="91%" fo:text-indent="0in" style:auto-text-indent="false"/>
    </style:style>
    <style:style style:name="P277" style:family="paragraph" style:parent-style-name="Standard">
      <style:paragraph-properties fo:margin-left="0.3126in" fo:margin-right="0in" fo:margin-top="0.002in" fo:margin-bottom="0in" style:contextual-spacing="false" fo:text-indent="0in" style:auto-text-indent="false"/>
    </style:style>
    <style:style style:name="P278" style:family="paragraph" style:parent-style-name="Standard">
      <style:paragraph-properties fo:margin-left="1.0839in" fo:margin-right="0in" fo:margin-top="0.002in" fo:margin-bottom="0in" style:contextual-spacing="false" fo:text-indent="0in" style:auto-text-indent="false"/>
    </style:style>
    <style:style style:name="P279" style:family="paragraph" style:parent-style-name="Standard">
      <style:paragraph-properties fo:margin-left="1.0638in" fo:margin-right="0in" fo:line-height="108%" fo:text-indent="0in" style:auto-text-indent="false"/>
    </style:style>
    <style:style style:name="P280" style:family="paragraph" style:parent-style-name="Standard">
      <style:paragraph-properties fo:margin-left="1.102in" fo:margin-right="0in" fo:line-height="91%" fo:text-indent="0in" style:auto-text-indent="false"/>
    </style:style>
    <style:style style:name="P281" style:family="paragraph" style:parent-style-name="Standard">
      <style:paragraph-properties fo:margin-left="0.5827in" fo:margin-right="0.0528in" fo:text-indent="-0.25in" style:auto-text-indent="false">
        <style:tab-stops>
          <style:tab-stop style:position="0.5693in"/>
        </style:tab-stops>
      </style:paragraph-properties>
    </style:style>
    <style:style style:name="P282" style:family="paragraph" style:parent-style-name="Standard">
      <style:paragraph-properties fo:margin-left="1.0071in" fo:margin-right="0in" fo:margin-top="0.0016in" fo:margin-bottom="0in" style:contextual-spacing="false" fo:text-indent="0in" style:auto-text-indent="false"/>
    </style:style>
    <style:style style:name="P283" style:family="paragraph" style:parent-style-name="Standard">
      <style:paragraph-properties fo:margin-left="1.0071in" fo:margin-right="0in" fo:text-indent="0in" style:auto-text-indent="false"/>
    </style:style>
    <style:style style:name="P284" style:family="paragraph" style:parent-style-name="Standard">
      <style:paragraph-properties fo:margin-left="1.0453in" fo:margin-right="0in" fo:text-indent="0in" style:auto-text-indent="false"/>
    </style:style>
    <style:style style:name="P285" style:family="paragraph" style:parent-style-name="Standard">
      <style:paragraph-properties fo:margin-left="0.5819in" fo:margin-right="0.0563in" fo:text-indent="-0.25in" style:auto-text-indent="false">
        <style:tab-stops>
          <style:tab-stop style:position="0.5693in"/>
        </style:tab-stops>
      </style:paragraph-properties>
    </style:style>
    <style:style style:name="P286" style:family="paragraph" style:parent-style-name="Standard">
      <style:paragraph-properties fo:margin-left="0.5819in" fo:margin-right="0.0492in" fo:margin-top="0.0028in" fo:margin-bottom="0in" style:contextual-spacing="false" fo:text-indent="0in" style:auto-text-indent="false"/>
    </style:style>
    <style:style style:name="P287" style:family="paragraph" style:parent-style-name="Standard">
      <style:paragraph-properties fo:margin-left="0.5819in" fo:margin-right="0.0484in" fo:margin-top="0.0028in" fo:margin-bottom="0in" style:contextual-spacing="false" fo:line-height="98%" fo:text-align="justify" style:justify-single-word="false" fo:text-indent="-0.25in" style:auto-text-indent="false">
        <style:tab-stops>
          <style:tab-stop style:position="0.5693in"/>
        </style:tab-stops>
      </style:paragraph-properties>
    </style:style>
    <style:style style:name="P288" style:family="paragraph" style:parent-style-name="Standard">
      <style:paragraph-properties fo:margin-left="0.5819in" fo:margin-right="0.0535in" fo:margin-top="0.0008in" fo:margin-bottom="0in" style:contextual-spacing="false" fo:text-align="justify" style:justify-single-word="false" fo:text-indent="-0.2492in" style:auto-text-indent="false">
        <style:tab-stops>
          <style:tab-stop style:position="0.5693in"/>
        </style:tab-stops>
      </style:paragraph-properties>
      <style:text-properties style:font-name="Arial" fo:font-size="12pt" style:font-name-asian="Arial2" style:font-size-asian="12pt" style:font-name-complex="Arial2" style:font-size-complex="12pt"/>
    </style:style>
    <style:style style:name="P289" style:family="paragraph" style:parent-style-name="Standard">
      <style:paragraph-properties fo:margin-left="0.5819in" fo:margin-right="0.0535in" fo:margin-top="0.0008in" fo:margin-bottom="0in" style:contextual-spacing="false" fo:text-align="justify" style:justify-single-word="false" fo:text-indent="-0.2492in" style:auto-text-indent="false">
        <style:tab-stops>
          <style:tab-stop style:position="0.5693in"/>
        </style:tab-stops>
      </style:paragraph-properties>
    </style:style>
    <style:style style:name="P290" style:family="paragraph" style:parent-style-name="Standard" style:list-style-name="WWNum6">
      <style:paragraph-properties fo:margin-top="0.022in" fo:margin-bottom="0in" style:contextual-spacing="false" fo:padding="0in" fo:border="none" style:shadow="none"/>
    </style:style>
    <style:style style:name="P291" style:family="paragraph" style:parent-style-name="Standard">
      <style:paragraph-properties fo:margin-top="0.022in" fo:margin-bottom="0in" style:contextual-spacing="false" fo:line-height="91%" fo:text-align="justify" style:justify-single-word="false"/>
    </style:style>
    <style:style style:name="P292" style:family="paragraph" style:parent-style-name="Standard" style:list-style-name="WWNum6">
      <style:paragraph-properties fo:margin-left="0in" fo:margin-right="0in" fo:margin-top="0.022in" fo:margin-bottom="0in" style:contextual-spacing="false" fo:line-height="91%" fo:text-indent="0in" style:auto-text-indent="false" fo:padding="0in" fo:border="none" style:shadow="none"/>
    </style:style>
    <style:style style:name="P293" style:family="paragraph" style:parent-style-name="Standard">
      <style:paragraph-properties fo:margin-left="0.0236in" fo:margin-right="-0.011in" fo:margin-top="0.0047in" fo:margin-bottom="0in" style:contextual-spacing="false" fo:text-align="justify" style:justify-single-word="false" fo:text-indent="0in" style:auto-text-indent="false"/>
    </style:style>
    <style:style style:name="P294" style:family="paragraph" style:parent-style-name="Standard">
      <style:paragraph-properties fo:margin-left="0.0138in" fo:margin-right="-0.0252in" fo:line-height="108%" fo:text-indent="0in" style:auto-text-indent="false"/>
    </style:style>
    <style:style style:name="P295" style:family="paragraph" style:parent-style-name="Standard">
      <style:paragraph-properties fo:margin-left="0.0138in" fo:margin-right="0.0055in" fo:line-height="108%" fo:text-align="justify" style:justify-single-word="false" fo:text-indent="0in" style:auto-text-indent="false"/>
    </style:style>
    <style:style style:name="P296" style:family="paragraph" style:parent-style-name="Standard">
      <style:paragraph-properties fo:margin-left="0.0138in" fo:margin-right="-0.0146in" fo:margin-top="0.0118in" fo:margin-bottom="0in" style:contextual-spacing="false" fo:line-height="105%" fo:text-align="justify" style:justify-single-word="false" fo:text-indent="0.0035in" style:auto-text-indent="false"/>
    </style:style>
    <style:style style:name="P297" style:family="paragraph" style:parent-style-name="Standard">
      <style:paragraph-properties fo:margin-left="0.0209in" fo:margin-right="0in" fo:margin-top="0.0118in" fo:margin-bottom="0in" style:contextual-spacing="false" fo:text-indent="0in" style:auto-text-indent="false"/>
    </style:style>
    <style:style style:name="P298" style:family="paragraph" style:parent-style-name="Standard">
      <style:paragraph-properties fo:margin-left="0.0272in" fo:margin-right="0.0047in" fo:line-height="108%" fo:text-align="justify" style:justify-single-word="false" fo:text-indent="0in" style:auto-text-indent="false"/>
    </style:style>
    <style:style style:name="P299" style:family="paragraph" style:parent-style-name="Standard">
      <style:paragraph-properties fo:margin-left="0.0339in" fo:margin-right="1.9118in" fo:margin-top="0.0083in" fo:margin-bottom="0in" style:contextual-spacing="false" fo:text-align="justify" style:justify-single-word="false" fo:text-indent="0in" style:auto-text-indent="false"/>
    </style:style>
    <style:style style:name="P300" style:family="paragraph" style:parent-style-name="Standard">
      <style:paragraph-properties fo:margin-left="0.0339in" fo:margin-right="-0.0083in" fo:margin-top="0.0118in" fo:margin-bottom="0in" style:contextual-spacing="false" fo:line-height="102%" fo:text-align="justify" style:justify-single-word="false" fo:text-indent="-0.0035in" style:auto-text-indent="false"/>
      <style:text-properties fo:color="#272028" loext:opacity="100%"/>
    </style:style>
    <style:style style:name="P301" style:family="paragraph" style:parent-style-name="Standard">
      <style:paragraph-properties fo:margin-left="0.0339in" fo:margin-right="-0.0083in" fo:margin-top="0.0118in" fo:margin-bottom="0in" style:contextual-spacing="false" fo:line-height="102%" fo:text-align="justify" style:justify-single-word="false" fo:text-indent="-0.0035in" style:auto-text-indent="false"/>
    </style:style>
    <style:style style:name="P302" style:family="paragraph" style:parent-style-name="Standard">
      <style:paragraph-properties fo:margin-left="0.0339in" fo:margin-right="0.1283in" fo:line-height="108%" fo:text-align="justify" style:justify-single-word="false" fo:text-indent="0in" style:auto-text-indent="false"/>
    </style:style>
    <style:style style:name="P303" style:family="paragraph" style:parent-style-name="Standard">
      <style:paragraph-properties fo:margin-left="0.0374in" fo:margin-right="4.048in" fo:margin-top="0.0047in" fo:margin-bottom="0in" style:contextual-spacing="false" fo:text-indent="0in" style:auto-text-indent="false"/>
    </style:style>
    <style:style style:name="P304" style:family="paragraph" style:parent-style-name="Standard">
      <style:paragraph-properties fo:margin-left="0.0374in" fo:margin-right="-0.0118in" fo:margin-top="0.0083in" fo:margin-bottom="0in" style:contextual-spacing="false" fo:text-align="justify" style:justify-single-word="false" fo:text-indent="0in" style:auto-text-indent="false"/>
    </style:style>
    <style:style style:name="P305" style:family="paragraph" style:parent-style-name="Standard">
      <style:paragraph-properties fo:margin-left="0.0339in" fo:margin-right="1.8882in" fo:margin-top="0.0083in" fo:margin-bottom="0in" style:contextual-spacing="false" fo:text-align="justify" style:justify-single-word="false" fo:text-indent="0in" style:auto-text-indent="false"/>
    </style:style>
    <style:style style:name="P306" style:family="paragraph" style:parent-style-name="Standard">
      <style:paragraph-properties fo:margin-left="0.0402in" fo:margin-right="0.3854in" fo:margin-top="0.0047in" fo:margin-bottom="0in" style:contextual-spacing="false" fo:text-align="justify" style:justify-single-word="false" fo:text-indent="0in" style:auto-text-indent="false"/>
    </style:style>
    <style:style style:name="P307" style:family="paragraph" style:parent-style-name="Standard">
      <style:paragraph-properties fo:margin-left="0.0437in" fo:margin-right="-0.0146in" fo:margin-top="0.0047in" fo:margin-bottom="0in" style:contextual-spacing="false" fo:text-align="justify" style:justify-single-word="false" fo:text-indent="0in" style:auto-text-indent="false"/>
    </style:style>
    <style:style style:name="P308" style:family="paragraph" style:parent-style-name="Standard">
      <style:paragraph-properties fo:margin-left="0.0402in" fo:margin-right="2.1516in" fo:margin-top="0.0083in" fo:margin-bottom="0in" style:contextual-spacing="false" fo:text-align="justify" style:justify-single-word="false" fo:text-indent="0in" style:auto-text-indent="false"/>
    </style:style>
    <style:style style:name="P309" style:family="paragraph" style:parent-style-name="Standard">
      <style:paragraph-properties fo:margin-left="0.0138in" fo:margin-right="-0.0256in" fo:line-height="108%" fo:text-indent="0in" style:auto-text-indent="false"/>
    </style:style>
    <style:style style:name="P310" style:family="paragraph" style:parent-style-name="Standard">
      <style:paragraph-properties fo:margin-left="0.0138in" fo:margin-right="0in" fo:line-height="108%" fo:text-indent="0in" style:auto-text-indent="false"/>
    </style:style>
    <style:style style:name="P311" style:family="paragraph" style:parent-style-name="Standard">
      <style:paragraph-properties fo:margin-left="0.0173in" fo:margin-right="0in" fo:margin-top="0.0083in" fo:margin-bottom="0in" style:contextual-spacing="false" fo:text-indent="0in" style:auto-text-indent="false"/>
    </style:style>
    <style:style style:name="P312" style:family="paragraph" style:parent-style-name="Standard">
      <style:paragraph-properties fo:margin-left="0.1472in" fo:margin-right="0.1484in" fo:margin-top="0.0083in" fo:margin-bottom="0in" style:contextual-spacing="false" fo:line-height="102%" fo:text-indent="-0.1264in" style:auto-text-indent="false"/>
    </style:style>
    <style:style style:name="P313" style:family="paragraph" style:parent-style-name="Standard">
      <style:paragraph-properties fo:margin-left="0.0236in" fo:margin-right="0in" fo:text-indent="0in" style:auto-text-indent="false"/>
    </style:style>
    <style:style style:name="P314" style:family="paragraph" style:parent-style-name="Standard">
      <style:paragraph-properties fo:margin-left="0.0209in" fo:margin-right="0.2717in" fo:margin-top="0.0118in" fo:margin-bottom="0in" style:contextual-spacing="false" fo:line-height="108%" fo:text-indent="0.0035in" style:auto-text-indent="false"/>
    </style:style>
    <style:style style:name="P315" style:family="paragraph" style:parent-style-name="Standard">
      <style:paragraph-properties fo:margin-left="0.0272in" fo:margin-right="0in" fo:text-indent="0in" style:auto-text-indent="false"/>
    </style:style>
    <style:style style:name="P316" style:family="paragraph" style:parent-style-name="Standard">
      <style:paragraph-properties fo:margin-left="0.0307in" fo:margin-right="0in" fo:margin-top="0.0146in" fo:margin-bottom="0in" style:contextual-spacing="false" fo:text-indent="0in" style:auto-text-indent="false"/>
    </style:style>
    <style:style style:name="P317" style:family="paragraph" style:parent-style-name="Standard">
      <style:paragraph-properties fo:margin-top="0.0236in" fo:margin-bottom="0in" style:contextual-spacing="false" fo:line-height="91%"/>
    </style:style>
    <style:style style:name="P318" style:family="paragraph" style:parent-style-name="Standard">
      <style:paragraph-properties fo:margin-top="0.0236in" fo:margin-bottom="0in" style:contextual-spacing="false" fo:line-height="91%"/>
      <style:text-properties fo:background-color="#ffffff"/>
    </style:style>
    <style:style style:name="P319" style:family="paragraph" style:parent-style-name="Standard">
      <style:paragraph-properties fo:margin-left="0in" fo:margin-right="0in" fo:line-height="91%" fo:text-align="justify" style:justify-single-word="false" fo:text-indent="0.4917in" style:auto-text-indent="false"/>
    </style:style>
    <style:style style:name="P320" style:family="paragraph" style:parent-style-name="Standard">
      <style:paragraph-properties fo:margin-left="0in" fo:margin-right="0in" fo:line-height="91%" fo:text-align="justify" style:justify-single-word="false" fo:text-indent="0.4917in" style:auto-text-indent="false"/>
      <style:text-properties style:font-name="Arial" fo:font-size="11pt" style:font-name-asian="Arial2" style:font-size-asian="11pt" style:font-name-complex="Arial2" style:font-size-complex="11pt"/>
    </style:style>
    <style:style style:name="P321" style:family="paragraph" style:parent-style-name="Standard">
      <style:paragraph-properties fo:margin-left="0.5in" fo:margin-right="0in" fo:text-align="justify" style:justify-single-word="false" fo:text-indent="0in" style:auto-text-indent="false" fo:padding="0in" fo:border="none" style:shadow="none"/>
      <style:text-properties fo:color="#333333" loext:opacity="100%" style:font-name="Arial" fo:font-size="11pt" fo:background-color="#b4c6e7" style:font-name-asian="Arial2" style:font-size-asian="11pt" style:font-name-complex="Arial2" style:font-size-complex="11pt"/>
    </style:style>
    <style:style style:name="P322" style:family="paragraph" style:parent-style-name="Standard">
      <style:paragraph-properties fo:margin-left="0.8484in" fo:margin-right="0in" fo:text-align="center" style:justify-single-word="false" fo:text-indent="0in" style:auto-text-indent="false" fo:padding="0in" fo:border="none" style:shadow="none"/>
    </style:style>
    <style:style style:name="P323" style:family="paragraph" style:parent-style-name="Standard">
      <style:paragraph-properties fo:margin-left="0.8484in" fo:margin-right="0in" fo:text-indent="0in" style:auto-text-indent="false" fo:padding="0in" fo:border="none" style:shadow="none"/>
      <style:text-properties fo:color="#000000" loext:opacity="100%" style:font-name="Arial" fo:font-size="11pt" fo:font-style="italic" fo:font-weight="bold" style:font-name-asian="Arial2" style:font-size-asian="11pt" style:font-style-asian="italic" style:font-weight-asian="bold" style:font-name-complex="Arial2" style:font-size-complex="11pt"/>
    </style:style>
    <style:style style:name="P324" style:family="paragraph" style:parent-style-name="Standard">
      <style:paragraph-properties fo:margin-left="0.8484in" fo:margin-right="0in" fo:text-align="center" style:justify-single-word="false" fo:text-indent="0in" style:auto-text-indent="false" fo:padding="0in" fo:border="none" style:shadow="none"/>
      <style:text-properties fo:color="#333333" loext:opacity="100%"/>
    </style:style>
    <style:style style:name="P325" style:family="paragraph" style:parent-style-name="Standard" style:list-style-name="WWNum9">
      <style:paragraph-properties fo:margin-left="0in" fo:margin-right="0in" fo:text-align="justify" style:justify-single-word="false" fo:text-indent="-0.2957in" style:auto-text-indent="false" fo:padding="0in" fo:border="none" style:shadow="none"/>
    </style:style>
    <style:style style:name="P326" style:family="paragraph" style:parent-style-name="Standard" style:list-style-name="WWNum10">
      <loext:graphic-properties draw:fill="solid" draw:fill-color="#ffffff"/>
      <style:paragraph-properties fo:margin-left="0in" fo:margin-right="0in" fo:text-align="justify" style:justify-single-word="false" fo:text-indent="-0.2957in" style:auto-text-indent="false" fo:background-color="#ffffff" fo:padding="0in" fo:border="none" style:shadow="none"/>
    </style:style>
    <style:style style:name="P327" style:family="paragraph" style:parent-style-name="Standard" style:list-style-name="WWNum11">
      <style:paragraph-properties fo:margin-left="0in" fo:margin-right="0in" fo:text-align="justify" style:justify-single-word="false" fo:text-indent="-0.2957in" style:auto-text-indent="false" fo:padding="0in" fo:border="none" style:shadow="none"/>
    </style:style>
    <style:style style:name="P328" style:family="paragraph" style:parent-style-name="Standard" style:list-style-name="WWNum16">
      <style:paragraph-properties fo:margin-left="0in" fo:margin-right="0in" fo:text-align="justify" style:justify-single-word="false" fo:text-indent="-0.2957in" style:auto-text-indent="false" fo:padding="0in" fo:border="none" style:shadow="none"/>
    </style:style>
    <style:style style:name="P329" style:family="paragraph" style:parent-style-name="Standard" style:list-style-name="WWNum9">
      <style:paragraph-properties fo:margin-left="0in" fo:margin-right="0in" fo:text-indent="-0.2957in" style:auto-text-indent="false" fo:padding="0in" fo:border="none" style:shadow="none"/>
    </style:style>
    <style:style style:name="P330" style:family="paragraph" style:parent-style-name="Standard">
      <style:paragraph-properties fo:margin-left="0.1972in" fo:margin-right="0in" fo:text-align="justify" style:justify-single-word="false" fo:text-indent="0in" style:auto-text-indent="false" fo:padding="0in" fo:border="none" style:shadow="none"/>
    </style:style>
    <style:style style:name="P331" style:family="paragraph" style:parent-style-name="Standard">
      <loext:graphic-properties draw:fill="solid" draw:fill-color="#ffffff"/>
      <style:paragraph-properties fo:margin-left="0.1972in" fo:margin-right="0in" fo:text-align="justify" style:justify-single-word="false" fo:text-indent="0in" style:auto-text-indent="false" fo:background-color="#ffffff" fo:padding="0in" fo:border="none" style:shadow="none"/>
    </style:style>
    <style:style style:name="P332" style:family="paragraph" style:parent-style-name="Standard">
      <style:paragraph-properties fo:margin-left="0.1972in" fo:margin-right="0in" fo:text-align="justify" style:justify-single-word="false" fo:text-indent="0in" style:auto-text-indent="false" fo:padding="0in" fo:border="none" style:shadow="none"/>
      <style:text-properties fo:color="#00000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333" style:family="paragraph" style:parent-style-name="Standard">
      <style:paragraph-properties fo:margin-left="0.1972in" fo:margin-right="0in" fo:text-align="justify" style:justify-single-word="false" fo:text-indent="0in" style:auto-text-indent="false" fo:padding="0in" fo:border="none" style:shadow="none"/>
      <style:text-properties fo:color="#000000" loext:opacity="100%" style:font-name="Arial" fo:font-size="11pt" fo:font-weight="bold" style:font-name-asian="Arial2" style:font-size-asian="11pt" style:font-weight-asian="bold" style:font-name-complex="Arial2" style:font-size-complex="11pt"/>
    </style:style>
    <style:style style:name="P334" style:family="paragraph" style:parent-style-name="Standard">
      <loext:graphic-properties draw:fill="solid" draw:fill-color="#ffffff"/>
      <style:paragraph-properties fo:margin-left="0.1972in" fo:margin-right="0in" fo:text-align="justify" style:justify-single-word="false" fo:text-indent="0in" style:auto-text-indent="false" fo:background-color="#ffffff" fo:padding="0in" fo:border="none" style:shadow="none"/>
      <style:text-properties fo:color="#000000" loext:opacity="100%" style:font-name="Arial" fo:font-size="11pt" fo:font-weight="bold" style:font-name-asian="Arial2" style:font-size-asian="11pt" style:font-weight-asian="bold" style:font-name-complex="Arial2" style:font-size-complex="11pt"/>
    </style:style>
    <style:style style:name="P335" style:family="paragraph" style:parent-style-name="Standard">
      <style:paragraph-properties fo:margin-left="0.2043in" fo:margin-right="0in" fo:text-align="justify" style:justify-single-word="false" fo:text-indent="0in" style:auto-text-indent="false" fo:padding="0in" fo:border="none" style:shadow="none"/>
      <style:text-properties fo:color="#00000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336" style:family="paragraph" style:parent-style-name="Standard">
      <style:paragraph-properties fo:margin-left="0.2043in" fo:margin-right="0in" fo:text-align="justify" style:justify-single-word="false" fo:text-indent="0in" style:auto-text-indent="false" fo:padding="0in" fo:border="none" style:shadow="none"/>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P337" style:family="paragraph" style:parent-style-name="Standard">
      <style:paragraph-properties fo:margin-left="0.2043in" fo:margin-right="0in" fo:text-align="justify" style:justify-single-word="false" fo:text-indent="0in" style:auto-text-indent="false" fo:padding="0in" fo:border="none" style:shadow="none"/>
      <style:text-properties fo:color="#000000" loext:opacity="100%" style:font-name="Arial" fo:font-size="11pt" fo:font-weight="bold" style:font-name-asian="Arial2" style:font-size-asian="11pt" style:font-weight-asian="bold" style:font-name-complex="Arial2" style:font-size-complex="11pt"/>
    </style:style>
    <style:style style:name="P338" style:family="paragraph" style:parent-style-name="Standard">
      <loext:graphic-properties draw:fill="solid" draw:fill-color="#ffffff"/>
      <style:paragraph-properties fo:margin-left="0.2043in" fo:margin-right="0in" fo:text-align="justify" style:justify-single-word="false" fo:text-indent="0in" style:auto-text-indent="false" fo:background-color="#ffffff" fo:padding="0in" fo:border="none" style:shadow="none"/>
      <style:text-properties fo:color="#000000" loext:opacity="100%" style:font-name="Arial" fo:font-size="11pt" fo:font-weight="bold" style:font-name-asian="Arial2" style:font-size-asian="11pt" style:font-weight-asian="bold" style:font-name-complex="Arial2" style:font-size-complex="11pt"/>
    </style:style>
    <style:style style:name="P339" style:family="paragraph" style:parent-style-name="Standard">
      <style:paragraph-properties fo:margin-left="0.2043in" fo:margin-right="0in" fo:line-height="91%" fo:text-align="justify" style:justify-single-word="false" fo:text-indent="0in" style:auto-text-indent="false" fo:padding="0in" fo:border="none" style:shadow="none"/>
      <style:text-properties fo:color="#000000" loext:opacity="100%" style:font-name="Arial" fo:font-size="11pt" style:font-name-asian="Arial2" style:font-size-asian="11pt" style:font-name-complex="Arial2" style:font-size-complex="11pt"/>
    </style:style>
    <style:style style:name="P340" style:family="paragraph" style:parent-style-name="Standard">
      <style:paragraph-properties fo:margin-left="0.2043in" fo:margin-right="0in" fo:text-align="justify" style:justify-single-word="false" fo:text-indent="0in" style:auto-text-indent="false" fo:padding="0in" fo:border="none" style:shadow="none"/>
      <style:text-properties fo:color="#000000" loext:opacity="100%" style:font-name="Arial" fo:font-size="11pt" style:font-name-asian="Arial2" style:font-size-asian="11pt" style:font-name-complex="Arial2" style:font-size-complex="11pt"/>
    </style:style>
    <style:style style:name="P341" style:family="paragraph" style:parent-style-name="Standard">
      <style:paragraph-properties fo:margin-left="0.2043in" fo:margin-right="0in" fo:text-align="justify" style:justify-single-word="false" fo:text-indent="0in" style:auto-text-indent="false" fo:padding="0in" fo:border="none" style:shadow="none"/>
    </style:style>
    <style:style style:name="P342" style:family="paragraph" style:parent-style-name="Standard">
      <loext:graphic-properties draw:fill="solid" draw:fill-color="#ffffff"/>
      <style:paragraph-properties fo:margin-left="0.2043in" fo:margin-right="0in" fo:text-align="justify" style:justify-single-word="false" fo:text-indent="0in" style:auto-text-indent="false" fo:background-color="#ffffff" fo:padding="0in" fo:border="none" style:shadow="none"/>
    </style:style>
    <style:style style:name="P343" style:family="paragraph" style:parent-style-name="Standard">
      <loext:graphic-properties draw:fill="solid" draw:fill-color="#ffffff"/>
      <style:paragraph-properties fo:margin-left="0.2043in" fo:margin-right="0in" fo:line-height="91%" fo:text-align="justify" style:justify-single-word="false" fo:text-indent="0in" style:auto-text-indent="false" fo:background-color="#ffffff" fo:padding="0in" fo:border="none" style:shadow="none"/>
    </style:style>
    <style:style style:name="P344" style:family="paragraph" style:parent-style-name="Standard">
      <style:paragraph-properties fo:margin-left="-0.0984in" fo:margin-right="0in" fo:text-indent="0in" style:auto-text-indent="false"/>
    </style:style>
    <style:style style:name="P345" style:family="paragraph" style:parent-style-name="Standard">
      <style:paragraph-properties fo:margin-left="0.1972in" fo:margin-right="0in" fo:text-align="justify" style:justify-single-word="false" fo:text-indent="-0.4929in" style:auto-text-indent="false"/>
    </style:style>
    <style:style style:name="P346" style:family="paragraph" style:parent-style-name="Standard">
      <style:paragraph-properties fo:margin-left="0.1972in" fo:margin-right="0in" fo:text-align="justify" style:justify-single-word="false" fo:text-indent="-0.4929in" style:auto-text-indent="false" fo:padding="0in" fo:border="none" style:shadow="none"/>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P347" style:family="paragraph" style:parent-style-name="Standard" style:list-style-name="WWNum15">
      <loext:graphic-properties draw:fill="solid" draw:fill-color="#ffffff"/>
      <style:paragraph-properties fo:margin-left="0in" fo:margin-right="0in" fo:text-align="justify" style:justify-single-word="false" fo:text-indent="-0.1972in" style:auto-text-indent="false" fo:background-color="#ffffff" fo:padding="0in" fo:border="none" style:shadow="none"/>
    </style:style>
    <style:style style:name="P348" style:family="paragraph" style:parent-style-name="Standard">
      <loext:graphic-properties draw:fill="solid" draw:fill-color="#ffffff"/>
      <style:paragraph-properties fo:margin-left="-0.2957in" fo:margin-right="0in" fo:text-align="justify" style:justify-single-word="false" fo:text-indent="0in" style:auto-text-indent="false" fo:background-color="#ffffff"/>
    </style:style>
    <style:style style:name="P349" style:family="paragraph" style:parent-style-name="Standard">
      <style:paragraph-properties fo:margin-left="0.0819in" fo:margin-right="0.0638in" fo:text-align="justify" style:justify-single-word="false" fo:text-indent="0in" style:auto-text-indent="false"/>
    </style:style>
    <style:style style:name="P350" style:family="paragraph" style:parent-style-name="Standard">
      <style:paragraph-properties fo:margin-left="0.0819in" fo:margin-right="4.6134in" fo:text-align="justify" style:justify-single-word="false" fo:text-indent="0in" style:auto-text-indent="false"/>
    </style:style>
    <style:style style:name="P351" style:family="paragraph" style:parent-style-name="Standard">
      <style:paragraph-properties fo:margin-top="0.0138in" fo:margin-bottom="0in" style:contextual-spacing="false" fo:line-height="108%"/>
      <style:text-properties style:font-name="Arial" fo:font-size="12pt" style:font-name-asian="Arial2" style:font-size-asian="12pt" style:font-name-complex="Arial2" style:font-size-complex="12pt"/>
    </style:style>
    <style:style style:name="P352" style:family="paragraph" style:parent-style-name="Standard">
      <style:paragraph-properties fo:margin-left="0in" fo:margin-right="0.0654in" fo:text-align="justify" style:justify-single-word="false" fo:text-indent="0in" style:auto-text-indent="false">
        <style:tab-stops>
          <style:tab-stop style:position="0.5693in"/>
        </style:tab-stops>
      </style:paragraph-properties>
    </style:style>
    <style:style style:name="P353" style:family="paragraph" style:parent-style-name="Standard">
      <style:paragraph-properties fo:margin-left="0in" fo:margin-right="0.0689in" fo:margin-top="0.0008in" fo:margin-bottom="0in" style:contextual-spacing="false" fo:line-height="91%" fo:text-align="justify" style:justify-single-word="false" fo:text-indent="0in" style:auto-text-indent="false">
        <style:tab-stops>
          <style:tab-stop style:position="0.5693in"/>
        </style:tab-stops>
      </style:paragraph-properties>
    </style:style>
    <style:style style:name="P354" style:family="paragraph" style:parent-style-name="Standard">
      <style:paragraph-properties fo:margin-left="0.0819in" fo:margin-right="0.0634in" fo:text-align="justify" style:justify-single-word="false" fo:text-indent="0in" style:auto-text-indent="false"/>
    </style:style>
    <style:style style:name="P355" style:family="paragraph" style:parent-style-name="Standard">
      <style:paragraph-properties fo:margin-left="0.0819in" fo:margin-right="5.0043in" fo:text-align="justify" style:justify-single-word="false" fo:text-indent="0in" style:auto-text-indent="false"/>
    </style:style>
    <style:style style:name="P356" style:family="paragraph" style:parent-style-name="Standard">
      <style:paragraph-properties fo:margin-left="0in" fo:margin-right="0.0583in" fo:text-align="justify" style:justify-single-word="false" fo:text-indent="0in" style:auto-text-indent="false">
        <style:tab-stops>
          <style:tab-stop style:position="0.5693in"/>
        </style:tab-stops>
      </style:paragraph-properties>
    </style:style>
    <style:style style:name="P357" style:family="paragraph" style:parent-style-name="Standard">
      <style:paragraph-properties fo:margin-left="0.0819in" fo:margin-right="0.6902in" fo:text-align="justify" style:justify-single-word="false" fo:text-indent="0in" style:auto-text-indent="false"/>
    </style:style>
    <style:style style:name="P358" style:family="paragraph" style:parent-style-name="Standard">
      <style:paragraph-properties fo:margin-left="0in" fo:margin-right="0.0693in" fo:margin-top="0.0236in" fo:margin-bottom="0in" style:contextual-spacing="false" fo:text-align="justify" style:justify-single-word="false" fo:text-indent="0in" style:auto-text-indent="false"/>
    </style:style>
    <style:style style:name="P359" style:family="paragraph" style:parent-style-name="Standard">
      <style:paragraph-properties fo:margin-left="0.0819in" fo:margin-right="1.6772in" fo:text-align="justify" style:justify-single-word="false" fo:text-indent="0in" style:auto-text-indent="false"/>
    </style:style>
    <style:style style:name="P360" style:family="paragraph" style:parent-style-name="Standard">
      <style:paragraph-properties fo:margin-left="0.0819in" fo:margin-right="2.0929in" fo:text-align="justify" style:justify-single-word="false" fo:text-indent="0in" style:auto-text-indent="false"/>
    </style:style>
    <style:style style:name="P361" style:family="paragraph" style:parent-style-name="Standard">
      <style:paragraph-properties fo:margin-left="0.0827in" fo:margin-right="0.0634in" fo:text-align="justify" style:justify-single-word="false" fo:text-indent="0in" style:auto-text-indent="false"/>
    </style:style>
    <style:style style:name="P362" style:family="paragraph" style:parent-style-name="Standard">
      <style:paragraph-properties fo:margin-left="0.0827in" fo:margin-right="5.8862in" fo:text-align="justify" style:justify-single-word="false" fo:text-indent="0in" style:auto-text-indent="false"/>
    </style:style>
    <style:style style:name="P363" style:family="paragraph" style:parent-style-name="Standard">
      <style:paragraph-properties fo:margin-left="0.0819in" fo:margin-right="0.0563in" fo:text-align="justify" style:justify-single-word="false" fo:text-indent="0in" style:auto-text-indent="false"/>
    </style:style>
    <style:style style:name="P364" style:family="paragraph" style:parent-style-name="Standard">
      <style:paragraph-properties fo:margin-left="0.0819in" fo:margin-right="0.0602in" fo:text-align="justify" style:justify-single-word="false" fo:text-indent="0in" style:auto-text-indent="false"/>
    </style:style>
    <style:style style:name="P365" style:family="paragraph" style:parent-style-name="Standard">
      <style:paragraph-properties fo:margin-left="0.0819in" fo:margin-right="0.2346in" fo:text-align="justify" style:justify-single-word="false" fo:text-indent="0in" style:auto-text-indent="false"/>
    </style:style>
    <style:style style:name="P366" style:family="paragraph" style:parent-style-name="Standard">
      <style:paragraph-properties fo:margin-left="0.2972in" fo:margin-right="0in" fo:text-indent="0in" style:auto-text-indent="false"/>
    </style:style>
    <style:style style:name="P367" style:family="paragraph" style:parent-style-name="Standard">
      <style:paragraph-properties fo:margin-left="1.0819in" fo:margin-right="0.0598in" fo:margin-top="0.0016in" fo:margin-bottom="0in" style:contextual-spacing="false" fo:text-align="justify" style:justify-single-word="false" fo:text-indent="-0.25in" style:auto-text-indent="false">
        <style:tab-stops>
          <style:tab-stop style:position="1.0693in"/>
        </style:tab-stops>
      </style:paragraph-properties>
    </style:style>
    <style:style style:name="P368" style:family="paragraph" style:parent-style-name="Standard">
      <style:paragraph-properties fo:margin-left="1.0819in" fo:margin-right="0.0598in" fo:text-align="justify" style:justify-single-word="false" fo:text-indent="-0.25in" style:auto-text-indent="false">
        <style:tab-stops>
          <style:tab-stop style:position="1.0693in"/>
        </style:tab-stops>
      </style:paragraph-properties>
    </style:style>
    <style:style style:name="P369" style:family="paragraph" style:parent-style-name="Standard">
      <style:paragraph-properties fo:margin-left="1.0819in" fo:margin-right="0.0598in" fo:text-align="justify" style:justify-single-word="false" fo:text-indent="-0.25in" style:auto-text-indent="false">
        <style:tab-stops>
          <style:tab-stop style:position="1.0693in"/>
        </style:tab-stops>
      </style:paragraph-properties>
      <style:text-properties style:font-name="Arial" fo:font-size="12pt" style:font-name-asian="Arial2" style:font-size-asian="12pt" style:font-name-complex="Arial2" style:font-size-complex="12pt"/>
    </style:style>
    <style:style style:name="P370" style:family="paragraph" style:parent-style-name="Standard">
      <style:paragraph-properties fo:margin-left="0.1374in" fo:margin-right="0in" fo:margin-top="0.022in" fo:margin-bottom="0in" style:contextual-spacing="false" fo:text-indent="0in" style:auto-text-indent="false"/>
    </style:style>
    <style:style style:name="P371" style:family="paragraph" style:parent-style-name="Standard">
      <style:paragraph-properties fo:margin-left="0.1374in" fo:margin-right="0in" fo:text-indent="0in" style:auto-text-indent="false"/>
    </style:style>
    <style:style style:name="P372" style:family="paragraph" style:parent-style-name="Standard">
      <style:paragraph-properties fo:margin-left="0.8874in" fo:margin-right="0.0547in" fo:margin-top="0.0071in" fo:margin-bottom="0in" style:contextual-spacing="false" fo:line-height="95%" fo:text-align="justify" style:justify-single-word="false" fo:text-indent="-0.25in" style:auto-text-indent="false">
        <style:tab-stops>
          <style:tab-stop style:position="0.8752in"/>
        </style:tab-stops>
      </style:paragraph-properties>
    </style:style>
    <style:style style:name="P373" style:family="paragraph" style:parent-style-name="Standard">
      <style:paragraph-properties fo:margin-left="0.6374in" fo:margin-right="0in" fo:margin-top="0.0008in" fo:margin-bottom="0in" style:contextual-spacing="false" fo:text-indent="0in" style:auto-text-indent="false"/>
    </style:style>
    <style:style style:name="P374" style:family="paragraph" style:parent-style-name="Standard">
      <style:paragraph-properties fo:margin-left="0.6374in" fo:margin-right="0in" fo:text-indent="0in" style:auto-text-indent="false"/>
    </style:style>
    <style:style style:name="P375" style:family="paragraph" style:parent-style-name="Standard">
      <style:paragraph-properties fo:margin-left="0.6374in" fo:margin-right="0in" fo:line-height="91%" fo:text-indent="0in" style:auto-text-indent="false"/>
    </style:style>
    <style:style style:name="P376" style:family="paragraph" style:parent-style-name="Standard">
      <style:paragraph-properties fo:margin-left="0.6374in" fo:margin-right="0in" fo:line-height="108%" fo:text-indent="0in" style:auto-text-indent="false"/>
    </style:style>
    <style:style style:name="P377" style:family="paragraph" style:parent-style-name="Standard">
      <style:paragraph-properties fo:margin-left="0.8874in" fo:margin-right="0.0563in" fo:margin-top="0.0008in" fo:margin-bottom="0in" style:contextual-spacing="false" fo:text-align="justify" style:justify-single-word="false" fo:text-indent="-0.25in" style:auto-text-indent="false">
        <style:tab-stops>
          <style:tab-stop style:position="0.8752in"/>
        </style:tab-stops>
      </style:paragraph-properties>
      <style:text-properties style:font-name="Arial" fo:font-size="12pt" style:font-name-asian="Arial2" style:font-size-asian="12pt" style:font-name-complex="Arial2" style:font-size-complex="12pt"/>
    </style:style>
    <style:style style:name="P378" style:family="paragraph" style:parent-style-name="Standard">
      <style:paragraph-properties fo:margin-left="0.8874in" fo:margin-right="0.0563in" fo:margin-top="0.0008in" fo:margin-bottom="0in" style:contextual-spacing="false" fo:text-align="justify" style:justify-single-word="false" fo:text-indent="-0.25in" style:auto-text-indent="false">
        <style:tab-stops>
          <style:tab-stop style:position="0.8752in"/>
        </style:tab-stops>
      </style:paragraph-properties>
    </style:style>
    <style:style style:name="P379" style:family="paragraph" style:parent-style-name="Standard">
      <style:paragraph-properties fo:margin-left="0.1382in" fo:margin-right="0in" fo:line-height="108%" fo:text-indent="0in" style:auto-text-indent="false"/>
    </style:style>
    <style:style style:name="P380" style:family="paragraph" style:parent-style-name="Standard">
      <style:paragraph-properties fo:margin-left="0.8634in" fo:margin-right="5.6055in" fo:line-height="91%" fo:text-align="center" style:justify-single-word="false" fo:text-indent="0in" style:auto-text-indent="false"/>
    </style:style>
    <style:style style:name="P381" style:family="paragraph" style:parent-style-name="Standard">
      <style:paragraph-properties fo:margin-left="0.8874in" fo:margin-right="0.0602in" fo:margin-top="0.0028in" fo:margin-bottom="0in" style:contextual-spacing="false" fo:line-height="91%" fo:text-align="justify" style:justify-single-word="false" fo:text-indent="-0.25in" style:auto-text-indent="false">
        <style:tab-stops>
          <style:tab-stop style:position="0.8752in"/>
        </style:tab-stops>
      </style:paragraph-properties>
    </style:style>
    <style:style style:name="P382" style:family="paragraph" style:parent-style-name="Standard">
      <style:paragraph-properties fo:margin-left="0.0764in" fo:margin-right="0in" fo:text-indent="0in" style:auto-text-indent="false"/>
    </style:style>
    <style:style style:name="P383" style:family="paragraph" style:parent-style-name="Standard">
      <style:paragraph-properties fo:margin-left="0.0764in" fo:margin-right="0in" fo:text-indent="0in" style:auto-text-indent="false"/>
      <style:text-properties style:font-name="Arial" fo:font-size="12pt" style:font-name-asian="Arial2" style:font-size-asian="12pt" style:font-name-complex="Arial2" style:font-size-complex="12pt"/>
    </style:style>
    <style:style style:name="P384" style:family="paragraph" style:parent-style-name="Standard">
      <style:paragraph-properties fo:margin-left="0.8874in" fo:margin-right="0.0583in" fo:margin-top="0.0035in" fo:margin-bottom="0in" style:contextual-spacing="false" fo:line-height="91%" fo:text-align="justify" style:justify-single-word="false" fo:text-indent="-0.25in" style:auto-text-indent="false">
        <style:tab-stops>
          <style:tab-stop style:position="0.8752in"/>
        </style:tab-stops>
      </style:paragraph-properties>
    </style:style>
    <style:style style:name="P385" style:family="paragraph" style:parent-style-name="Standard">
      <style:paragraph-properties fo:margin-left="0.8874in" fo:margin-right="0.0543in" fo:margin-top="0.0075in" fo:margin-bottom="0in" style:contextual-spacing="false" fo:line-height="108%" fo:text-align="justify" style:justify-single-word="false" fo:text-indent="-0.25in" style:auto-text-indent="false">
        <style:tab-stops>
          <style:tab-stop style:position="0.8752in"/>
        </style:tab-stops>
      </style:paragraph-properties>
    </style:style>
    <style:style style:name="P386" style:family="paragraph" style:parent-style-name="Standard">
      <style:paragraph-properties fo:margin-left="0.8874in" fo:margin-right="0in" fo:line-height="91%" fo:text-indent="0in" style:auto-text-indent="false"/>
    </style:style>
    <style:style style:name="P387" style:family="paragraph" style:parent-style-name="Standard">
      <style:paragraph-properties fo:margin-left="0in" fo:margin-right="3.0984in" fo:text-indent="0in" style:auto-text-indent="false"/>
    </style:style>
    <style:style style:name="P388" style:family="paragraph" style:parent-style-name="Standard">
      <style:paragraph-properties fo:margin-left="0in" fo:margin-right="3.0984in" fo:text-indent="0in" style:auto-text-indent="false"/>
      <style:text-properties style:font-name="Arial" fo:font-size="12pt" fo:font-style="italic" fo:font-weight="bold" style:font-name-asian="Arial2" style:font-size-asian="12pt" style:font-style-asian="italic" style:font-weight-asian="bold" style:font-name-complex="Arial2" style:font-size-complex="12pt"/>
    </style:style>
    <style:style style:name="P389" style:family="paragraph" style:parent-style-name="Standard" style:master-page-name="Standard">
      <style:paragraph-properties fo:line-height="83%" style:page-number="1"/>
    </style:style>
    <style:style style:name="P390" style:family="paragraph">
      <loext:graphic-properties draw:fill="solid" draw:fill-color="#ffffff"/>
      <style:paragraph-properties fo:text-align="start"/>
      <style:text-properties fo:color="#000000" loext:opacity="100%" fo:font-size="18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style:font-name="Calibri" fo:font-size="11pt" style:font-name-asian="Calibri1" style:font-size-asian="11pt" style:font-name-complex="Calibri1" style:font-size-complex="11pt"/>
    </style:style>
    <style:style style:name="T7" style:family="text">
      <style:text-properties fo:color="#000000" loext:opacity="100%" style:font-name="Arial" fo:font-size="12pt" style:font-name-asian="Arial2" style:font-size-asian="12pt" style:font-name-complex="Arial2" style:font-size-complex="12pt"/>
    </style:style>
    <style:style style:name="T8" style:family="text">
      <style:text-properties fo:color="#000000" loext:opacity="100%" style:font-name="Arial" fo:font-size="12pt" style:font-name-asian="Arial2" style:font-size-asian="12pt" style:font-name-complex="Arial2" style:font-size-complex="12pt" fo:background-color="#ffffff"/>
    </style:style>
    <style:style style:name="T9" style:family="text">
      <style:text-properties fo:color="#000000" loext:opacity="100%" style:font-name="Arial" fo:font-size="12pt" style:font-name-asian="Arial2" style:font-size-asian="12pt" style:font-name-complex="Arial2" style:font-size-complex="12pt" fo:background-color="#ffff00"/>
    </style:style>
    <style:style style:name="T10" style:family="text">
      <style:text-properties fo:color="#000000" loext:opacity="100%" style:font-name="Arial" fo:font-size="12pt" fo:font-weight="bold" style:font-name-asian="Arial2" style:font-size-asian="12pt" style:font-weight-asian="bold" style:font-name-complex="Arial2" style:font-size-complex="12pt"/>
    </style:style>
    <style:style style:name="T11" style:family="text">
      <style:text-properties fo:color="#000000" loext:opacity="100%" style:font-name="Arial" fo:font-size="12pt" fo:font-style="italic" style:font-name-asian="Arial2" style:font-size-asian="12pt" style:font-style-asian="italic" style:font-name-complex="Arial2" style:font-size-complex="12pt"/>
    </style:style>
    <style:style style:name="T12" style:family="text">
      <style:text-properties fo:color="#000000"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3" style:family="text">
      <style:text-properties fo:color="#000000"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fo:background-color="#ffff00"/>
    </style:style>
    <style:style style:name="T14" style:family="text">
      <style:text-properties fo:color="#000000" loext:opacity="100%" style:font-name="Arial" style:font-name-asian="Arial2" style:font-name-complex="Arial2"/>
    </style:style>
    <style:style style:name="T15" style:family="text">
      <style:text-properties fo:color="#000000" loext:opacity="100%" style:font-name="Arial" fo:font-size="18pt" fo:font-weight="bold" style:font-name-asian="Arial2" style:font-size-asian="18pt" style:font-weight-asian="bold" style:font-name-complex="Arial2" style:font-size-complex="18pt"/>
    </style:style>
    <style:style style:name="T16" style:family="text">
      <style:text-properties fo:color="#000000" loext:opacity="100%" style:font-name="Arial" fo:font-size="11pt" fo:font-weight="bold" style:font-name-asian="Arial2" style:font-size-asian="11pt" style:font-weight-asian="bold" style:font-name-complex="Arial2" style:font-size-complex="11pt"/>
    </style:style>
    <style:style style:name="T17" style:family="text">
      <style:text-properties fo:color="#000000" loext:opacity="100%" style:font-name="Arial" fo:font-size="11pt" fo:font-weight="bold" style:font-name-asian="Arial2" style:font-size-asian="11pt" style:font-weight-asian="bold" style:font-name-complex="Arial2" style:font-size-complex="11pt" fo:background-color="#ffffff"/>
    </style:style>
    <style:style style:name="T18" style:family="text">
      <style:text-properties fo:color="#000000" loext:opacity="100%" style:font-name="Arial" fo:font-size="11pt" style:font-name-asian="Arial2" style:font-size-asian="11pt" style:font-name-complex="Arial2" style:font-size-complex="11pt"/>
    </style:style>
    <style:style style:name="T19" style:family="text">
      <style:text-properties fo:color="#000000" loext:opacity="100%" style:font-name="Arial" fo:font-size="11pt" style:font-name-asian="Arial2" style:font-size-asian="11pt" style:font-name-complex="Arial2" style:font-size-complex="11pt" fo:background-color="#ffffff"/>
    </style:style>
    <style:style style:name="T20" style:family="text">
      <style:text-properties fo:color="#000000" loext:opacity="100%" style:font-name="Arial" fo:font-size="11pt" fo:font-style="italic" style:font-name-asian="Arial2" style:font-size-asian="11pt" style:font-style-asian="italic" style:font-name-complex="Arial2" style:font-size-complex="11pt" fo:background-color="#ffffff"/>
    </style:style>
    <style:style style:name="T21" style:family="text">
      <style:text-properties fo:color="#000000" loext:opacity="100%" style:font-name="Arial" fo:font-size="11pt" fo:font-style="italic" style:font-name-asian="Arial2" style:font-size-asian="11pt" style:font-style-asian="italic" style:font-name-complex="Arial2" style:font-size-complex="11pt"/>
    </style:style>
    <style:style style:name="T22" style:family="text">
      <style:text-properties fo:color="#000000" loext:opacity="100%" style:font-name="Arial" fo:font-size="11pt" fo:font-style="italic" fo:font-weight="bold" style:font-name-asian="Arial2" style:font-size-asian="11pt" style:font-style-asian="italic" style:font-weight-asian="bold" style:font-name-complex="Arial2" style:font-size-complex="11pt"/>
    </style:style>
    <style:style style:name="T23" style:family="text">
      <style:text-properties fo:color="#00000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4" style:family="text">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T25" style:family="text">
      <style:text-properties fo:color="#000000" loext:opacity="100%" style:font-name="Arial" fo:letter-spacing="-0.0035in" fo:font-weight="bold" style:font-name-asian="Arial2" style:font-weight-asian="bold" style:font-name-complex="Arial2"/>
    </style:style>
    <style:style style:name="T26" style:family="text">
      <style:text-properties fo:color="#000000" loext:opacity="100%" fo:font-size="18pt" fo:font-weight="bold" style:font-size-asian="18pt" style:font-weight-asian="bold" style:font-size-complex="18pt"/>
    </style:style>
    <style:style style:name="T27" style:family="text">
      <style:text-properties fo:color="#000000" loext:opacity="100%"/>
    </style:style>
    <style:style style:name="T28" style:family="text">
      <style:text-properties fo:color="#000000" loext:opacity="100%" style:font-name="Bookman Old Style" fo:font-size="12pt" style:font-size-asian="12pt" style:font-size-complex="12pt"/>
    </style:style>
    <style:style style:name="T29" style:family="text">
      <style:text-properties fo:color="#093bc7" loext:opacity="100%" style:font-name="Arial" fo:font-size="11pt" fo:font-weight="bold" style:font-name-asian="Arial2" style:font-size-asian="11pt" style:font-weight-asian="bold" style:font-name-complex="Arial2" style:font-size-complex="11pt"/>
    </style:style>
    <style:style style:name="T30" style:family="text">
      <style:text-properties fo:color="#093bc7" loext:opacity="100%" style:font-name="Arial" fo:font-size="12pt" fo:font-weight="normal" style:font-name-asian="Arial2" style:font-size-asian="12pt" style:font-weight-asian="normal" style:font-name-complex="Arial2" style:font-size-complex="12pt"/>
    </style:style>
    <style:style style:name="T31" style:family="text">
      <style:text-properties fo:color="#00008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2" style:family="text">
      <style:text-properties fo:color="#000080" loext:opacity="100%" style:font-name="Arial" fo:font-size="11pt" style:text-underline-style="solid" style:text-underline-width="auto" style:text-underline-color="font-color" style:font-name-asian="Arial2" style:font-size-asian="11pt" style:font-name-complex="Arial2" style:font-size-complex="11pt"/>
    </style:style>
    <style:style style:name="T33" style:family="text">
      <style:text-properties fo:color="#000080" loext:opacity="100%" style:font-name="Arial" fo:font-size="11pt" style:font-name-asian="Arial2" style:font-size-asian="11pt" style:font-name-complex="Arial2" style:font-size-complex="11pt"/>
    </style:style>
    <style:style style:name="T34" style:family="text">
      <style:text-properties fo:color="#000080" loext:opacity="100%" style:font-name="Arial" fo:font-size="11pt" officeooo:rsid="001d5770" style:font-name-asian="Arial2" style:font-size-asian="11pt" style:font-name-complex="Arial2" style:font-size-complex="11pt"/>
    </style:style>
    <style:style style:name="T35" style:family="text">
      <style:text-properties fo:color="#000080" loext:opacity="100%" style:font-name="Arial" fo:font-size="11pt" fo:font-weight="bold" style:font-name-asian="Arial2" style:font-size-asian="11pt" style:font-weight-asian="bold" style:font-name-complex="Arial2" style:font-size-complex="11pt"/>
    </style:style>
    <style:style style:name="T36" style:family="text">
      <style:text-properties fo:color="#000080" loext:opacity="100%" style:font-name="Arial" fo:font-size="11pt" fo:font-weight="bold" officeooo:rsid="001d5770" style:font-name-asian="Arial2" style:font-size-asian="11pt" style:font-weight-asian="bold" style:font-name-complex="Arial2" style:font-size-complex="11pt"/>
    </style:style>
    <style:style style:name="T37" style:family="text">
      <style:text-properties fo:color="#000080"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38" style:family="text">
      <style:text-properties fo:color="#000080" loext:opacity="100%" style:font-name="Arial" fo:font-size="12pt" fo:font-weight="bold" style:font-name-asian="Arial2" style:font-size-asian="12pt" style:font-weight-asian="bold" style:font-name-complex="Arial2" style:font-size-complex="12pt"/>
    </style:style>
    <style:style style:name="T39" style:family="text">
      <style:text-properties fo:color="#000080" loext:opacity="100%" style:font-name="Arial" fo:font-size="12pt" fo:font-weight="bold" officeooo:rsid="001d5770" style:font-name-asian="Arial2" style:font-size-asian="12pt" style:font-weight-asian="bold" style:font-name-complex="Arial2" style:font-size-complex="12pt"/>
    </style:style>
    <style:style style:name="T40" style:family="text">
      <style:text-properties style:font-name="Arial" fo:font-size="12pt" fo:font-weight="bold" style:font-name-asian="Arial2" style:font-size-asian="12pt" style:font-weight-asian="bold" style:font-name-complex="Arial2" style:font-size-complex="12pt"/>
    </style:style>
    <style:style style:name="T41" style:family="text">
      <style:text-properties style:font-name="Arial" fo:font-size="12pt" fo:font-weight="bold" style:font-name-asian="Arial2" style:font-size-asian="12pt" style:font-weight-asian="bold" style:font-name-complex="Arial2" style:font-size-complex="12pt" fo:background-color="#ffffff"/>
    </style:style>
    <style:style style:name="T42" style:family="text">
      <style:text-properties style:font-name="Arial" fo:font-size="12pt" fo:font-weight="bold" style:font-size-asian="12pt" style:font-weight-asian="bold" style:font-name-complex="Arial2" style:font-size-complex="12pt"/>
    </style:style>
    <style:style style:name="T43" style:family="text">
      <style:text-properties style:font-name="Arial" fo:font-size="12pt" style:font-name-asian="Arial2" style:font-size-asian="12pt" style:font-name-complex="Arial2" style:font-size-complex="12pt"/>
    </style:style>
    <style:style style:name="T44" style:family="text">
      <style:text-properties style:font-name="Arial" fo:font-size="12pt" style:font-name-asian="Arial2" style:font-size-asian="12pt" style:font-name-complex="Arial2" style:font-size-complex="12pt" fo:background-color="#ffffff"/>
    </style:style>
    <style:style style:name="T45" style:family="text">
      <style:text-properties style:font-name="Arial" fo:font-size="12pt" officeooo:rsid="001b6e87" style:font-name-asian="Arial2" style:font-size-asian="12pt" style:font-name-complex="Arial2" style:font-size-complex="12pt" fo:background-color="#ffffff"/>
    </style:style>
    <style:style style:name="T46" style:family="text">
      <style:text-properties style:font-name="Arial" fo:font-size="12pt" fo:font-style="italic" fo:font-weight="bold" style:font-name-asian="Arial2" style:font-size-asian="12pt" style:font-style-asian="italic" style:font-weight-asian="bold" style:font-name-complex="Arial2" style:font-size-complex="12pt"/>
    </style:style>
    <style:style style:name="T47" style:family="text">
      <style:text-properties style:font-name="Arial" fo:font-size="12pt" fo:font-style="italic" fo:font-weight="bold" style:font-name-asian="Arial2" style:font-size-asian="12pt" style:font-style-asian="italic" style:font-weight-asian="bold" style:font-name-complex="Arial2" style:font-size-complex="12pt" fo:background-color="#ffffff"/>
    </style:style>
    <style:style style:name="T48" style:family="text">
      <style:text-properties style:font-name="Arial" fo:font-size="12pt" fo:font-style="italic" style:font-name-asian="Arial2" style:font-size-asian="12pt" style:font-style-asian="italic" style:font-name-complex="Arial2" style:font-size-complex="12pt"/>
    </style:style>
    <style:style style:name="T49" style:family="text">
      <style:text-properties style:font-name="Arial" fo:font-size="12pt" fo:font-style="italic" style:font-name-asian="Arial2" style:font-size-asian="12pt" style:font-style-asian="italic" style:font-name-complex="Arial2" style:font-size-complex="12pt" fo:background-color="#ffffff"/>
    </style:style>
    <style:style style:name="T50" style:family="text">
      <style:text-properties style:font-name="Arial" fo:font-size="12pt" style:text-underline-style="solid" style:text-underline-width="auto" style:text-underline-color="font-color" style:font-name-asian="Arial2" style:font-size-asian="12pt" style:font-name-complex="Arial2" style:font-size-complex="12pt"/>
    </style:style>
    <style:style style:name="T51" style:family="text">
      <style:text-properties style:font-name="Arial" style:font-name-asian="Arial2" style:font-name-complex="Arial2"/>
    </style:style>
    <style:style style:name="T52" style:family="text">
      <style:text-properties style:font-name="Arial" fo:font-size="11pt" fo:font-weight="bold" style:font-name-asian="Arial2" style:font-size-asian="11pt" style:font-weight-asian="bold" style:font-name-complex="Arial2" style:font-size-complex="11pt"/>
    </style:style>
    <style:style style:name="T53" style:family="text">
      <style:text-properties style:font-name="Arial" fo:font-size="11pt" fo:font-weight="bold" style:font-name-asian="Arial2" style:font-size-asian="11pt" style:font-weight-asian="bold" style:font-name-complex="Arial2" style:font-size-complex="11pt"/>
    </style:style>
    <style:style style:name="T54" style:family="text">
      <style:text-properties style:font-name="Arial" fo:font-size="11pt" fo:font-weight="bold" style:font-name-asian="Arial2" style:font-size-asian="11pt" style:font-weight-asian="bold" style:font-name-complex="Arial2" style:font-size-complex="11pt"/>
    </style:style>
    <style:style style:name="T55" style:family="text">
      <style:text-properties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56" style:family="text">
      <style:text-properties style:font-name="Arial" fo:font-size="11pt" fo:font-style="italic" style:font-name-asian="Arial2" style:font-size-asian="11pt" style:font-style-asian="italic" style:font-name-complex="Arial2" style:font-size-complex="11pt"/>
    </style:style>
    <style:style style:name="T57" style:family="text">
      <style:text-properties style:font-name="Arial" fo:font-size="11pt" fo:font-style="italic" style:font-name-asian="Arial2" style:font-size-asian="11pt" style:font-style-asian="italic" style:font-name-complex="Arial2" style:font-size-complex="11pt"/>
    </style:style>
    <style:style style:name="T58" style:family="text">
      <style:text-properties style:font-name="Arial" fo:font-size="11pt" fo:font-style="italic" fo:font-weight="bold" style:font-name-asian="Arial2" style:font-size-asian="11pt" style:font-style-asian="italic" style:font-weight-asian="bold" style:font-name-complex="Arial2" style:font-size-complex="11pt"/>
    </style:style>
    <style:style style:name="T59" style:family="text">
      <style:text-properties style:font-name="Arial" fo:font-size="11pt" style:font-name-asian="Arial2" style:font-size-asian="11pt" style:font-name-complex="Arial2" style:font-size-complex="11pt"/>
    </style:style>
    <style:style style:name="T60" style:family="text">
      <style:text-properties style:font-name="Arial" fo:font-size="11pt" style:font-name-asian="Arial2" style:font-size-asian="11pt" style:font-name-complex="Arial2" style:font-size-complex="11pt"/>
    </style:style>
    <style:style style:name="T61" style:family="text">
      <style:text-properties style:font-name="Arial" fo:font-size="11pt" style:font-name-asian="Arial2" style:font-size-asian="11pt" style:font-name-complex="Arial2" style:font-size-complex="11pt"/>
    </style:style>
    <style:style style:name="T62" style:family="text">
      <style:text-properties style:font-name="Arial" fo:font-size="11pt" officeooo:rsid="001a6f78" style:font-name-asian="Arial2" style:font-size-asian="11pt" style:font-name-complex="Arial2" style:font-size-complex="11pt"/>
    </style:style>
    <style:style style:name="T63" style:family="text">
      <style:text-properties style:font-name="Arial" fo:font-size="11pt" style:font-name-asian="Arial2" style:font-size-asian="11pt" style:font-name-complex="Arial2" style:font-size-complex="11pt"/>
    </style:style>
    <style:style style:name="T64" style:family="text">
      <style:text-properties style:font-name="Arial" fo:font-size="11pt" style:font-name-asian="Arial2" style:font-size-asian="11pt" style:font-name-complex="Arial2" style:font-size-complex="12pt"/>
    </style:style>
    <style:style style:name="T65" style:family="text">
      <style:text-properties style:font-name="Arial" fo:font-size="11pt" style:font-name-asian="Arial2" style:font-size-asian="11pt" style:font-name-complex="Arial2" style:font-size-complex="12pt"/>
    </style:style>
    <style:style style:name="T66" style:family="text">
      <style:text-properties style:font-name="Arial" fo:font-size="11pt" officeooo:rsid="001a6f78" style:font-name-asian="Arial2" style:font-size-asian="11pt" style:font-name-complex="Arial2" style:font-size-complex="12pt"/>
    </style:style>
    <style:style style:name="T67"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68" style:family="text">
      <style:text-properties fo:color="#7f7f7f" loext:opacity="100%" style:font-name="Arial" fo:font-size="12pt" fo:font-style="italic" style:font-name-asian="Arial2" style:font-size-asian="12pt" style:font-style-asian="italic" style:font-name-complex="Arial2" style:font-size-complex="12pt"/>
    </style:style>
    <style:style style:name="T69" style:family="text">
      <style:text-properties fo:color="#7f7f7f" loext:opacity="100%" style:font-name="Arial" fo:font-size="12pt" fo:font-style="italic" style:font-name-asian="Arial2" style:font-size-asian="12pt" style:font-style-asian="italic" style:font-name-complex="Arial2" style:font-size-complex="12pt" fo:background-color="#ffffff"/>
    </style:style>
    <style:style style:name="T70" style:family="text">
      <style:text-properties fo:color="#808080" loext:opacity="100%" style:font-name="Arial" fo:font-size="12pt" fo:font-style="italic" style:font-name-asian="Arial2" style:font-size-asian="12pt" style:font-style-asian="italic" style:font-name-complex="Arial2" style:font-size-complex="12pt"/>
    </style:style>
    <style:style style:name="T71" style:family="text">
      <style:text-properties fo:color="#ff0000" loext:opacity="100%" style:font-name="Arial" fo:font-size="12pt" style:font-name-asian="Arial2" style:font-size-asian="12pt" style:font-name-complex="Arial2" style:font-size-complex="12pt"/>
    </style:style>
    <style:style style:name="T72" style:family="text">
      <style:text-properties fo:color="#ff0000" loext:opacity="100%" style:font-name="Arial" fo:font-size="11pt" style:font-name-asian="Arial2" style:font-size-asian="11pt" style:font-name-complex="Arial2" style:font-size-complex="11pt" fo:background-color="#ffffff"/>
    </style:style>
    <style:style style:name="T73" style:family="text">
      <style:text-properties fo:color="#0033cc" loext:opacity="100%" style:font-name="Arial" fo:font-size="12pt" fo:font-weight="normal" style:font-name-asian="Arial2" style:font-size-asian="12pt" style:font-weight-asian="normal" style:font-name-complex="Arial2" style:font-size-complex="12pt"/>
    </style:style>
    <style:style style:name="T74" style:family="text">
      <style:text-properties fo:color="#0033cc" loext:opacity="100%" style:font-name="Arial" fo:font-size="12pt" style:font-name-asian="Arial2" style:font-size-asian="12pt" style:font-name-complex="Arial2" style:font-size-complex="12pt"/>
    </style:style>
    <style:style style:name="T75" style:family="text">
      <style:text-properties fo:color="#0033cc" loext:opacity="100%" style:font-name="Arial" fo:font-size="12pt" fo:font-weight="bold" style:font-name-asian="Arial2" style:font-size-asian="12pt" style:font-weight-asian="bold" style:font-name-complex="Arial2" style:font-size-complex="12pt"/>
    </style:style>
    <style:style style:name="T76" style:family="text">
      <style:text-properties fo:color="#c0c0c0" loext:opacity="100%" style:font-name="Arial" fo:font-size="12pt" fo:font-style="italic" style:font-name-asian="Arial2" style:font-size-asian="12pt" style:font-style-asian="italic" style:font-name-complex="Arial2" style:font-size-complex="12pt"/>
    </style:style>
    <style:style style:name="T77" style:family="text">
      <style:text-properties fo:color="#171717" loext:opacity="100%" style:font-name="Arial" fo:font-size="12pt" style:font-name-asian="Arial2" style:font-size-asian="12pt" style:font-name-complex="Arial2" style:font-size-complex="12pt"/>
    </style:style>
    <style:style style:name="T78" style:family="text">
      <style:text-properties fo:color="#111111" loext:opacity="100%" style:font-name="Arial" fo:font-size="12pt" style:font-name-asian="Arial2" style:font-size-asian="12pt" style:font-name-complex="Arial2" style:font-size-complex="12pt" fo:background-color="#ffffff"/>
    </style:style>
    <style:style style:name="T79" style:family="text">
      <style:text-properties fo:color="#272028" loext:opacity="100%" style:font-name="Arial" fo:font-size="12pt" style:font-name-asian="Arial2" style:font-size-asian="12pt" style:font-name-complex="Arial2" style:font-size-complex="12pt"/>
    </style:style>
    <style:style style:name="T80" style:family="text">
      <style:text-properties fo:color="#3a363d" loext:opacity="100%" style:font-name="Arial" fo:font-size="12pt" style:font-name-asian="Arial2" style:font-size-asian="12pt" style:font-name-complex="Arial2" style:font-size-complex="12pt"/>
    </style:style>
    <style:style style:name="T81" style:family="text">
      <style:text-properties fo:color="#150e19" loext:opacity="100%" style:font-name="Arial" fo:font-size="12pt" style:font-name-asian="Arial2" style:font-size-asian="12pt" style:font-name-complex="Arial2" style:font-size-complex="12pt"/>
    </style:style>
    <style:style style:name="T82" style:family="text">
      <style:text-properties fo:color="#49454c" loext:opacity="100%" style:font-name="Arial" fo:font-size="12pt" style:font-name-asian="Arial2" style:font-size-asian="12pt" style:font-name-complex="Arial2" style:font-size-complex="12pt"/>
    </style:style>
    <style:style style:name="T83" style:family="text">
      <style:text-properties fo:color="#5b575e" loext:opacity="100%" style:font-name="Arial" fo:font-size="12pt" style:font-name-asian="Arial2" style:font-size-asian="12pt" style:font-name-complex="Arial2" style:font-size-complex="12pt"/>
    </style:style>
    <style:style style:name="T84" style:family="text">
      <style:text-properties fo:color="#3b3640" loext:opacity="100%" style:font-name="Arial" fo:font-size="12pt" style:font-name-asian="Arial2" style:font-size-asian="12pt" style:font-name-complex="Arial2" style:font-size-complex="12pt"/>
    </style:style>
    <style:style style:name="T85" style:family="text">
      <style:text-properties fo:color="#4d4850" loext:opacity="100%" style:font-name="Arial" fo:font-size="12pt" style:font-name-asian="Arial2" style:font-size-asian="12pt" style:font-name-complex="Arial2" style:font-size-complex="12pt"/>
    </style:style>
    <style:style style:name="T86" style:family="text">
      <style:text-properties fo:color="#0e0812" loext:opacity="100%" style:font-name="Arial" fo:font-size="12pt" style:font-name-asian="Arial2" style:font-size-asian="12pt" style:font-name-complex="Arial2" style:font-size-complex="12pt"/>
    </style:style>
    <style:style style:name="T87" style:family="text">
      <style:text-properties fo:color="#207ade" loext:opacity="100%" style:font-name="Arial" fo:font-size="11pt" fo:font-weight="bold" style:font-name-asian="Arial2" style:font-size-asian="11pt" style:font-weight-asian="bold" style:font-name-complex="Arial2" style:font-size-complex="11pt"/>
    </style:style>
    <style:style style:name="T88" style:family="text">
      <style:text-properties fo:color="#207ade" loext:opacity="100%" style:font-name="Arial" fo:font-size="11pt" style:font-name-asian="Arial2" style:font-size-asian="11pt" style:font-name-complex="Arial2" style:font-size-complex="11pt"/>
    </style:style>
    <style:style style:name="T89" style:family="text">
      <style:text-properties fo:color="#207ade" loext:opacity="100%" style:font-name="Calibri" fo:font-size="11pt" fo:font-weight="bold" style:font-name-asian="Calibri1" style:font-size-asian="11pt" style:font-weight-asian="bold" style:font-name-complex="Calibri1" style:font-size-complex="11pt"/>
    </style:style>
    <style:style style:name="T90" style:family="text">
      <style:text-properties fo:color="#0070c0" loext:opacity="100%" style:font-name="Arial" fo:font-size="11pt" style:font-name-asian="Arial2" style:font-size-asian="11pt" style:font-name-complex="Arial2" style:font-size-complex="11pt"/>
    </style:style>
    <style:style style:name="T91" style:family="text">
      <style:text-properties fo:color="#0070c0" loext:opacity="100%" style:font-name="Arial" fo:font-size="11pt" fo:font-weight="bold" style:font-name-asian="Arial2" style:font-size-asian="11pt" style:font-weight-asian="bold" style:font-name-complex="Arial2" style:font-size-complex="11pt"/>
    </style:style>
    <style:style style:name="T92" style:family="text">
      <style:text-properties fo:color="#0070c0" loext:opacity="100%" style:font-name="Arial" fo:font-size="11pt" fo:font-style="italic" style:font-name-asian="Arial2" style:font-size-asian="11pt" style:font-style-asian="italic" style:font-name-complex="Arial2" style:font-size-complex="11pt"/>
    </style:style>
    <style:style style:name="T93" style:family="text">
      <style:text-properties fo:color="#0070c0" loext:opacity="100%" style:font-name="Arial" fo:font-size="11pt" fo:font-style="italic" fo:font-weight="bold" style:font-name-asian="Arial2" style:font-size-asian="11pt" style:font-style-asian="italic" style:font-weight-asian="bold" style:font-name-complex="Arial2" style:font-size-complex="11pt"/>
    </style:style>
    <style:style style:name="T94" style:family="text">
      <style:text-properties fo:font-size="11pt" style:font-size-asian="11pt" style:font-size-complex="11pt"/>
    </style:style>
    <style:style style:name="T95" style:family="text">
      <style:text-properties fo:font-size="11pt" style:text-underline-style="solid" style:text-underline-width="auto" style:text-underline-color="font-color" style:font-size-asian="11pt" style:font-size-complex="11pt"/>
    </style:style>
    <style:style style:name="T96" style:family="text">
      <style:text-properties style:font-name="Bookman Old Style" fo:font-size="12pt" style:font-size-asian="12pt" style:font-size-complex="12pt"/>
    </style:style>
    <style:style style:name="T97" style:family="text">
      <style:text-properties style:font-name="Calibri" fo:font-size="11pt" fo:font-weight="bold" style:font-name-asian="Calibri1" style:font-size-asian="11pt" style:font-weight-asian="bold" style:font-name-complex="Calibri1" style:font-size-complex="11pt"/>
    </style:style>
    <style:style style:name="gr1" style:family="graphic" style:parent-style-name="Frame">
      <style:graphic-properties draw:stroke="none" svg:stroke-width="0in" draw:fill="solid" draw:fill-color="#ffffff" draw:textarea-vertical-align="top" draw:auto-grow-height="false" fo:min-height="0.5681in" fo:min-width="4.3827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9"/>
      <text:p text:style-name="P36"/>
      <text:p text:style-name="P17"/>
      <text:p text:style-name="P17"/>
      <text:p text:style-name="P17"/>
      <text:p text:style-name="P17"/>
      <text:p text:style-name="P17"/>
      <text:p text:style-name="P17"/>
      <text:p text:style-name="P41"><text:span text:style-name="T1">Asociatia de dezvoltare intercomunitara </text:span></text:p>
      <text:p text:style-name="P41"><text:span text:style-name="T1">Campia Transilvaniei</text:span></text:p>
      <text:p text:style-name="P42"/>
      <text:p text:style-name="P43"><text:span text:style-name="T1">Compartiment audit public intern <text:s text:c="5"/>Nr. 1 din 27.01.2022 <text:s text:c="77"/></text:span></text:p>
      <text:p text:style-name="P44"><text:span text:style-name="T1"><text:s text:c="11"/></text:span></text:p>
      <text:p text:style-name="P45"/>
      <text:p text:style-name="P44"><text:span text:style-name="T1">Aprobat <text:s text:c="2"/></text:span></text:p>
      <text:p text:style-name="P45"/>
      <text:p text:style-name="P44"><text:span text:style-name="T1">Presedinte</text:span></text:p>
      <text:p text:style-name="P44"><text:span text:style-name="T1"><text:s text:c="5"/>Oltean Ovidiu</text:span></text:p>
      <text:p text:style-name="P45"/>
      <text:p text:style-name="P45"/>
      <text:p text:style-name="P47"><text:span text:style-name="T3">Aprobat în baza deciziei adunării reprezentanților tuturor entitatilor asociative nr. 3/27.01.2022</text:span></text:p>
      <text:p text:style-name="P48"/>
      <text:p text:style-name="P49"/>
      <text:p text:style-name="P45"/>
      <text:p text:style-name="P46"/>
      <text:p text:style-name="P53"/>
      <text:p text:style-name="P15"><text:span text:style-name="T1">RAPORT </text:span></text:p>
      <text:p text:style-name="P15"><text:span text:style-name="T1">PRIVIND ACTIVITATEA DE AUDIT PUBLIC INTERN AFERENTĂ ANULUI 2021</text:span></text:p>
      <text:p text:style-name="P18"/>
      <text:p text:style-name="P17"/>
      <text:p text:style-name="P55"><text:span text:style-name="T1">desfăşurată la nivelul UAT-urilor membre ale acordului de cooperare din cadrul structurii asociative Asociația de Dezvoltare Intercomunitară Câmpia Transilvaniei</text:span></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56"><text:span text:style-name="T29">CUPRINS</text:span></text:p>
      <text:p text:style-name="P56"><text:a xlink:type="simple" xlink:href="#_gjdgxs" text:style-name="Default_20_Style" text:visited-style-name="Default_20_Style"><text:span text:style-name="T31">Partea I – Informații generale</text:span></text:a></text:p>
      <text:p text:style-name="P57"/>
      <text:p text:style-name="P60"><text:a xlink:type="simple" xlink:href="#_30j0zll" text:style-name="Default_20_Style" text:visited-style-name="Default_20_Style"><text:span text:style-name="T32">I.1. Identificarea instituției publice</text:span></text:a><text:span text:style-name="T32"> </text:span><text:span text:style-name="T33">…………………………………………………..pag. 4</text:span></text:p>
      <text:p text:style-name="P60"><text:a xlink:type="simple" xlink:href="#_1fob9te" text:style-name="Default_20_Style" text:visited-style-name="Default_20_Style"><text:span text:style-name="T32">I.2. Scopul raportului</text:span></text:a><text:span text:style-name="T33"> …………………………………………………………..……..pag. 5</text:span></text:p>
      <text:p text:style-name="P60"><text:a xlink:type="simple" xlink:href="#_3znysh7" text:style-name="Default_20_Style" text:visited-style-name="Default_20_Style"><text:span text:style-name="T32">I.3. Perioada de raportare</text:span></text:a><text:span text:style-name="T32"> </text:span><text:span text:style-name="T33">…………………………………………….……………..pag. 5</text:span></text:p>
      <text:p text:style-name="P60"><text:span text:style-name="T32">I.4. Persoanele care au întocmit raportul şi calitatea acestora</text:span><text:span text:style-name="T33">…………………..pag. 6</text:span></text:p>
      <text:p text:style-name="P60"><text:a xlink:type="simple" xlink:href="#_tyjcwt" text:style-name="Default_20_Style" text:visited-style-name="Default_20_Style"><text:span text:style-name="T32">I.5. Documentele analizate</text:span></text:a><text:span text:style-name="T32"> ,,,,,,,,,,,,,,,,,,,,,,,,,,,,,,,,,,,,,,,,,,,,,,,,,,</text:span><text:span text:style-name="T33">……………………..pag. 6</text:span></text:p>
      <text:p text:style-name="P60"><text:span text:style-name="T32">1.6 Baza legala de elaborare a raportului </text:span><text:span text:style-name="T33">…………………………..……………..pag. </text:span><text:span text:style-name="T34">7</text:span></text:p>
      <text:p text:style-name="P60"><text:span text:style-name="T32">1.7 Transmiterea Raportului </text:span><text:span text:style-name="T33">………………………………………………….……..pag. 8</text:span></text:p>
      <text:p text:style-name="P58"><text:span text:style-name="T40"><text:s text:c="4"/></text:span></text:p>
      <text:p text:style-name="P61"/>
      <text:p text:style-name="P56"><text:a xlink:type="simple" xlink:href="#_3dy6vkm" text:style-name="Default_20_Style" text:visited-style-name="Default_20_Style"><text:span text:style-name="T31">Partea a II-a – Situația actuală a auditului public intern</text:span></text:a></text:p>
      <text:p text:style-name="P57"/>
      <text:p text:style-name="P60"><text:a xlink:type="simple" xlink:href="#_1t3h5sf" text:style-name="Default_20_Style" text:visited-style-name="Default_20_Style"><text:span text:style-name="T32">II.1. Înființarea şi funcționarea auditului public intern</text:span></text:a><text:span text:style-name="T32"> </text:span><text:span text:style-name="T33">…………………………….………………………..pag. 8</text:span></text:p>
      <text:p text:style-name="P62"><text:a xlink:type="simple" xlink:href="#_4d34og8" text:style-name="Default_20_Style" text:visited-style-name="Default_20_Style"><text:span text:style-name="T32">II.1.1. Înființarea auditului public intern</text:span></text:a><text:span text:style-name="T33">…………………………………………………..………………..pag. 8</text:span></text:p>
      <text:p text:style-name="P62"><text:a xlink:type="simple" xlink:href="#_2s8eyo1" text:style-name="Default_20_Style" text:visited-style-name="Default_20_Style"><text:span text:style-name="T32">II.1.2. Funcționarea auditului public intern</text:span></text:a><text:span text:style-name="T33">………………………………………………………………..pag. </text:span><text:span text:style-name="T34">8</text:span></text:p>
      <text:p text:style-name="P60"><text:a xlink:type="simple" xlink:href="#_17dp8vu" text:style-name="Default_20_Style" text:visited-style-name="Default_20_Style"><text:span text:style-name="T32">II.2. Raportarea activității de audit public intern</text:span></text:a><text:span text:style-name="T33">……………………………………………………………..pag. 9</text:span></text:p>
      <text:p text:style-name="P60"><text:a xlink:type="simple" xlink:href="#_3rdcrjn" text:style-name="Default_20_Style" text:visited-style-name="Default_20_Style"><text:span text:style-name="T32">II.3. Independenţa structurii de audit public intern și obiectivitatea auditorilor</text:span></text:a><text:span text:style-name="T33">…………………………..pag. 9</text:span></text:p>
      <text:p text:style-name="P62"><text:a xlink:type="simple" xlink:href="#_26in1rg" text:style-name="Default_20_Style" text:visited-style-name="Default_20_Style"><text:span text:style-name="T32">II.3.1. Independenţa structurii de audit public intern</text:span></text:a><text:span text:style-name="T32"> </text:span><text:span text:style-name="T33">………………………………..…………………..pag. 9</text:span></text:p>
      <text:p text:style-name="P62"><text:a xlink:type="simple" xlink:href="#_lnxbz9" text:style-name="Default_20_Style" text:visited-style-name="Default_20_Style"><text:span text:style-name="T32">II.3.2. <text:s/>Obiectivitatea auditorilor interni</text:span></text:a><text:span text:style-name="T32"> </text:span><text:span text:style-name="T33">……………………………………………………….…………..pag. 10</text:span></text:p>
      <text:p text:style-name="P60"><text:a xlink:type="simple" xlink:href="#_35nkun2" text:style-name="Default_20_Style" text:visited-style-name="Default_20_Style"><text:span text:style-name="T32">II.4. Asigurarea cadrului metodologic şi procedural</text:span></text:a><text:span text:style-name="T32"> </text:span><text:span text:style-name="T33">………………………………………………………..pag. 1</text:span><text:span text:style-name="T34">1</text:span></text:p>
      <text:p text:style-name="P62"><text:a xlink:type="simple" xlink:href="#_1ksv4uv" text:style-name="Default_20_Style" text:visited-style-name="Default_20_Style"><text:span text:style-name="T32">II.4.1. <text:s/>Emiterea normelor proprii</text:span></text:a><text:span text:style-name="T32"> </text:span><text:span text:style-name="T33">…………………………………………………………………………..pag. 11</text:span></text:p>
      <text:p text:style-name="P62"><text:a xlink:type="simple" xlink:href="#_44sinio" text:style-name="Default_20_Style" text:visited-style-name="Default_20_Style"><text:span text:style-name="T32">II.4.2. <text:s/>Emiterea procedurilor scrise specifice activităţii de audit public intern</text:span></text:a><text:span text:style-name="T32"> </text:span><text:span text:style-name="T33">………………………..pag. 1</text:span><text:span text:style-name="T34">1</text:span></text:p>
      <text:p text:style-name="P60"><text:a xlink:type="simple" xlink:href="#_2jxsxqh" text:style-name="Default_20_Style" text:visited-style-name="Default_20_Style"><text:span text:style-name="T32">II.5. Asigurarea şi îmbunătăţirea calităţii activităţii de audit public intern</text:span></text:a><text:span text:style-name="T32"> </text:span><text:span text:style-name="T33">…………………………….…..pag. 1</text:span><text:span text:style-name="T34">2</text:span></text:p>
      <text:p text:style-name="P62"><text:a xlink:type="simple" xlink:href="#_z337ya" text:style-name="Default_20_Style" text:visited-style-name="Default_20_Style"><text:span text:style-name="T32">II.5.1. Elaborarea şi actualizarea Programului de Asigurare şi Îmbunătățire a Calităţii (PAIC)</text:span></text:a><text:span text:style-name="T32"> </text:span><text:span text:style-name="T33">……..pag. 13</text:span></text:p>
      <text:p text:style-name="P62"><text:a xlink:type="simple" xlink:href="#_3j2qqm3" text:style-name="Default_20_Style" text:visited-style-name="Default_20_Style"><text:span text:style-name="T32">II.5.2. Realizarea evaluării externe</text:span></text:a><text:span text:style-name="T32"> </text:span><text:span text:style-name="T33">………………………………………………………….……………..pag. 1</text:span><text:span text:style-name="T34">4</text:span></text:p>
      <text:p text:style-name="P60"><text:a xlink:type="simple" xlink:href="#_1y810tw" text:style-name="Default_20_Style" text:visited-style-name="Default_20_Style"><text:span text:style-name="T32">II.6. <text:s/>Resursele umane alocate structurii de audit public intern</text:span></text:a><text:span text:style-name="T32"> </text:span><text:span text:style-name="T33">…………………………..………………..pag. 15</text:span></text:p>
      <text:p text:style-name="P62"><text:a xlink:type="simple" xlink:href="#_4i7ojhp" text:style-name="Default_20_Style" text:visited-style-name="Default_20_Style"><text:span text:style-name="T32">II.6.1. Ocuparea posturilor la data de 31 decembrie a anului de raportare</text:span></text:a><text:span text:style-name="T32"> </text:span><text:span text:style-name="T33">…….……………………..pag. 15</text:span></text:p>
      <text:p text:style-name="P62"><text:a xlink:type="simple" xlink:href="#_2xcytpi" text:style-name="Default_20_Style" text:visited-style-name="Default_20_Style"><text:span text:style-name="T32">II.6.2. Fluctuația personalului în cursul anului de raportare</text:span></text:a><text:span text:style-name="T32"> </text:span><text:span text:style-name="T33">……………………………………………..pag. 15</text:span></text:p>
      <text:p text:style-name="P62"><text:a xlink:type="simple" xlink:href="#_1ci93xb" text:style-name="Default_20_Style" text:visited-style-name="Default_20_Style"><text:span text:style-name="T32">II.6.3. Structura personalului și pregătirea profesională la data de 31 decembrie</text:span></text:a><text:span text:style-name="T32"> </text:span><text:span text:style-name="T33">……..……………..pag. 16</text:span></text:p>
      <text:p text:style-name="P62"><text:a xlink:type="simple" xlink:href="#_3whwml4" text:style-name="Default_20_Style" text:visited-style-name="Default_20_Style"><text:span text:style-name="T32">II.6.4. Asigurarea perfecţionării profesionale continue</text:span></text:a><text:span text:style-name="T33">……..………………………………………..pag. 1</text:span><text:span text:style-name="T34">7</text:span></text:p>
      <text:p text:style-name="P62"><text:span text:style-name="T32">II.6.5. Analiza caracterului adecvat al dimensiunii compartimentului de audit public intern</text:span><text:span text:style-name="T33">……..pag. 1</text:span><text:span text:style-name="T34">7</text:span></text:p>
      <text:p text:style-name="P63"><text:soft-page-break/></text:p>
      <text:p text:style-name="P64"/>
      <text:p text:style-name="P56"><text:a xlink:type="simple" xlink:href="#_qsh70q" text:style-name="Default_20_Style" text:visited-style-name="Default_20_Style"><text:span text:style-name="T31">Partea a III-a. Activitatea de audit public intern derulată în anul de raportare</text:span></text:a></text:p>
      <text:p text:style-name="P57"/>
      <text:p text:style-name="P60"><text:a xlink:type="simple" xlink:href="#_3as4poj" text:style-name="Default_20_Style" text:visited-style-name="Default_20_Style"><text:span text:style-name="T32">III.1. Planificarea activităţii de audit intern</text:span></text:a><text:span text:style-name="T32"> </text:span><text:span text:style-name="T33">……..………………………………………………………..pag. 18</text:span></text:p>
      <text:p text:style-name="P60"><text:a xlink:type="simple" xlink:href="#_1pxezwc" text:style-name="Default_20_Style" text:visited-style-name="Default_20_Style"><text:span text:style-name="T32">III.2. <text:s/>Realizarea misiunilor de audit intern</text:span></text:a><text:span text:style-name="T32"> </text:span><text:span text:style-name="T33">……..………………………………………………………..pag. 19</text:span></text:p>
      <text:p text:style-name="P62"><text:a xlink:type="simple" xlink:href="#_49x2ik5" text:style-name="Default_20_Style" text:visited-style-name="Default_20_Style"><text:span text:style-name="T32">III.2.1. Realizarea misiunilor de asigurare</text:span></text:a><text:span text:style-name="T32"> </text:span><text:span text:style-name="T33">……..……………………………………………………..pag. 19</text:span></text:p>
      <text:p text:style-name="P62"><text:a xlink:type="simple" xlink:href="#_2p2csry" text:style-name="Default_20_Style" text:visited-style-name="Default_20_Style"><text:span text:style-name="T32">III.2.2. Realizarea misiunilor de consiliere</text:span></text:a><text:span text:style-name="T32"> </text:span><text:span text:style-name="T33">……..……………………………………………………..pag. 2</text:span><text:span text:style-name="T34">2</text:span></text:p>
      <text:p text:style-name="P60"><text:a xlink:type="simple" xlink:href="#_147n2zr" text:style-name="Default_20_Style" text:visited-style-name="Default_20_Style"><text:span text:style-name="T32">III.3. Raportarea privind constituirea și utilizarea fondurilor publice privind organizarea și funcționarea compartimentului de audit public intern</text:span></text:a><text:span text:style-name="T32"> </text:span><text:span text:style-name="T33">……..………………………………………………….………..pag. </text:span><text:span text:style-name="T34">23</text:span></text:p>
      <text:p text:style-name="P61"/>
      <text:p text:style-name="P56"><text:a xlink:type="simple" xlink:href="#_3o7alnk" text:style-name="Default_20_Style" text:visited-style-name="Default_20_Style"><text:span text:style-name="T31">Partea a IV-a – Concluzii</text:span></text:a><text:span text:style-name="T31"> </text:span><text:span text:style-name="T35">…………………………………………………pag. </text:span><text:span text:style-name="T36">23-35</text:span></text:p>
      <text:p text:style-name="P57"/>
      <text:p text:style-name="P59"><text:a xlink:type="simple" xlink:href="#_23ckvvd" text:style-name="Default_20_Style" text:visited-style-name="Default_20_Style"><text:span text:style-name="T37">Partea a V-a – Propuneri pentru îmbunătăţirea activităţii de audit public intern</text:span></text:a><text:span text:style-name="T37"> </text:span><text:span text:style-name="T38">…pag. 36-</text:span><text:span text:style-name="T39">37</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4"><text:span text:style-name="T2"><text:tab/></text:span><text:span text:style-name="T42">Partea I – Informatii Generale</text:span></text:p>
      <text:p text:style-name="P16"/>
      <text:p text:style-name="P65"><text:span text:style-name="T1"><text:s text:c="11"/></text:span></text:p>
      <text:p text:style-name="P66"/>
      <text:list xml:id="list2561010560" text:style-name="WWNum4">
        <text:list-item>
          <text:list>
            <text:list-item>
              <text:p text:style-name="P67"><text:span text:style-name="T7"><text:s/>Identificarea <text:s text:c="4"/>Institutiei Publice</text:span></text:p>
            </text:list-item>
          </text:list>
        </text:list-item>
      </text:list>
      <text:p text:style-name="P69"/>
      <text:p text:style-name="P16"/>
      <text:p text:style-name="P73"/>
      <text:p text:style-name="P74"><text:span text:style-name="T43">Raportul de activitate prezinta modul de organizare si desfasurare a activitatii de audit public intern la nivelul Asociatiei de dezvoltare intercomunitara Campia Transilvaniei, cu sediul in Loc.Taureni, Str.Principala,nr.307 jud.Mures.</text:span></text:p>
      <text:p text:style-name="P74"><text:span text:style-name="T43">Asociatia de dezvoltare intercomunitara Campia Transilvaniei, este constituită din persoane juridice, organizate potrivit legii, ca unități administrativ-teritoriale, cu statut de comună din Județul Mures. Asociatia de dezvoltare intercomunitara Campia Transilvaniei este o entitate cu personalitate juridică de drept privat, fără scop patrimonial, constituită din 9 comune membre din județ, recunoscută ca fiind de utilitate publică, înregistrată în registrul special al asociațiilor și fundațiilor , cu sediul în Loc.Taureni, <text:s/>nr. 307, titulară a codului de înregistrare fiscală CUI 37848787, titulara a contului nr. RO44BTRLRONCRT0401112101 deschis la Banca Transilvania Sucursala Tg-Mureş., reprezentată prin domnul Ovidiu OLTEAN., care îndeplineşte funcţia de preşedinte al Asociației, Ciotlaus Ionela Claudia, avand calitatea de auditor intern în cadrul Asociației. </text:span></text:p>
      <text:p text:style-name="P74"><text:span text:style-name="T43">Organizarea <text:s/>funcției de audit intern în cadrul Asociatia de dezvoltare intercomunitara Campia Transilvaniei, s-a impus ca urmare a faptului că din cele 9 comune afiliate componente din Județul Mures, marea majoritate a acestora respectiv 9 comune nu au organizat efectiv compartiment distinct de audit public intern cu personal calificat.</text:span></text:p>
      <text:p text:style-name="P75"><text:span text:style-name="T43">Factorii care au stat la baza deciziei asocierii, în vederea constituirii structurii de audit public intern sunt definiți astfel:</text:span></text:p>
      <text:p text:style-name="P76"><text:span text:style-name="T43"> <text:s text:c="3"/>Asigurarea unei bune administrări și păstrări a patrimoniului;</text:span></text:p>
      <text:p text:style-name="P77"><text:span text:style-name="T43"> <text:s text:c="3"/>O asigurare mai bună de gestionare a riscurilor;</text:span></text:p>
      <text:p text:style-name="P77"><text:span text:style-name="T43"> <text:s text:c="3"/>O asigurare mai bună privind monitorizarea conformității activității comunelor asociate, cu regulile și</text:span></text:p>
      <text:p text:style-name="P78"><text:span text:style-name="T43">procedurile existente în normele metodologice specifice activității de audit;</text:span></text:p>
      <text:p text:style-name="P79"><text:span text:style-name="T43"> <text:tab/>O asigurare mai bună <text:s/>și un management informatic fiabil și corect pentru toate activitățile entităților partenere;</text:span></text:p>
      <text:p text:style-name="P80"><text:span text:style-name="T43"> <text:tab/>Asigurarea calității managementului, a controlului și auditului intern, asigurarea eficienței și eficacitatea operațiunilor prin intermediul recomandărilor formulate.</text:span></text:p>
      <text:p text:style-name="P82"><text:span text:style-name="T43">Desfășurarea misiunilor de audit public intern se realizează pe baza principiului de cooperare, relațiile profesionale între <text:s/>comunele afiliate se bazează pe criterii de legalitate, economicitate, </text:span></text:p>
      <text:p text:style-name="P82"><text:span text:style-name="T43"/></text:p>
      <text:p text:style-name="P82"><text:soft-page-break/><text:span text:style-name="T43"/></text:p>
      <text:p text:style-name="P82"><text:span text:style-name="T43">eficacitate, eficiență și colaborare pentru realizarea obiectivelor specifice activității de audit public intern.</text:span></text:p>
      <text:p text:style-name="P83"><text:span text:style-name="T10">Asociatia de dezvoltare intercomunitara Campia Transilvaniei</text:span><text:span text:style-name="T11"> este de utilitate publică </text:span><text:span text:style-name="T68"><text:s/>prin efectul legii, în codițiile </text:span><text:span text:style-name="T70">prevederilor Codului Administrativ coroborat cu <text:s text:c="2"/>prevederile art. 38* din OG 26/2000 cu privire la <text:s/>asociații și fundații, cap. VI].</text:span></text:p>
      <text:p text:style-name="P92"><text:span text:style-name="T7">Conducerea structurii de audit public intern este asigurată de către doamna </text:span><text:span text:style-name="T68">Ciotlaus Ionela Claudia</text:span><text:span text:style-name="T7"> cu următoarele date de contact:</text:span></text:p>
      <text:list xml:id="list174452408" text:style-name="WWNum12">
        <text:list-item>
          <text:p text:style-name="P100"><text:span text:style-name="T7">Telefon: </text:span><text:span text:style-name="T68">0724212444</text:span></text:p>
        </text:list-item>
        <text:list-item>
          <text:p text:style-name="P101"><text:span text:style-name="T7">Email: </text:span><text:span text:style-name="T68">ionela33claudia@yahoo.com</text:span></text:p>
        </text:list-item>
      </text:list>
      <text:p text:style-name="P102"><text:bookmark text:name="_ihv636"/><text:span text:style-name="T7">La data de 31 decembrie </text:span><text:span text:style-name="T68">2020 </text:span><text:span text:style-name="T7">existau un număr de </text:span><text:span text:style-name="T68">9 </text:span><text:span text:style-name="T7">UAT-uri membre în acordul de cooperare. Cele </text:span><text:span text:style-name="T68">9 </text:span><text:span text:style-name="T7">UAT-uri membre în acordul de cooperare au în subordine, sub autoritate sau în finanțare un număr de </text:span><text:span text:style-name="T68">9 </text:span><text:span text:style-name="T7">entități.</text:span></text:p>
      <text:p text:style-name="P102"><text:span text:style-name="T7">UAT-uri membre ale Acordului de Cooperare: Comuna Bogata, Comuna Grebeniș, Comuna Miheșul de Câmpie, Comuna Papiu Ilarian, Comuna Sânger, Comuna Șăulia, Comuna Tăureni, Comuna Valea Largă, Comuna Zau de Câmpie.</text:span></text:p>
      <text:p text:style-name="P81"><text:span text:style-name="T40">1.2. Scopul raportului </text:span></text:p>
      <text:p text:style-name="P102"><text:span text:style-name="T7">Scopul raportului este de a prezenta activitatea de audit intern în sistem de cooperare desfăşurată la nivelul structurii de audit public intern din cadrul </text:span><text:span text:style-name="T10">Asociatia de dezvoltare intercomunitara Campia Transilvaniei.</text:span></text:p>
      <text:p text:style-name="P106"><text:span text:style-name="T7">Raportul este destinat atât conducerii </text:span><text:span text:style-name="T10">Asociatia de dezvoltare intercomunitara Campia Transilvaniei,</text:span><text:span text:style-name="T11"> </text:span><text:span text:style-name="T7">care poate aprecia rezultatul muncii auditorilor publici interni, cât şi UCAAPI și Curții de Conturi a României, fiind unul dintre principalele instrumente de monitorizare a activităţii de audit public intern.</text:span></text:p>
      <text:p text:style-name="P71"/>
      <text:p text:style-name="P121"><text:span text:style-name="T43">Raportul a fost întocmit în temeiul prevederilor art. 8 litera g din Legea nr. 672/2002- privind auditul public intern, republicată, punctul 1.4. subpunctul 1.4.6. din <text:s/>HG nr.1086 /2013 pentru aprobarea Normelor generale privind exercitarea activităţii de audit public intern și art. 29 alin. 4 din HG nr.1183/2012 - pentru aprobarea Normelor privind sistemul de cooperare pentru asigurarea funcției de audit public intern.</text:span></text:p>
      <text:p text:style-name="P16"/>
      <text:p text:style-name="P14"><text:span text:style-name="T40">1.3. Perioada de raportare </text:span></text:p>
      <text:p text:style-name="P102"><text:span text:style-name="T7">Prezentul raport anual de activitate prezintă stadiul organizării și funcționării structurii de audit intern la data de 31 decembrie </text:span><text:span text:style-name="T68">2021</text:span><text:span text:style-name="T7"> din cadrul </text:span><text:span text:style-name="T10">Asociatia de dezvoltare intercomunitara Campia Transilvaniei.</text:span></text:p>
      <text:p text:style-name="P102"><text:span text:style-name="T7">De asemenea este prezentată activitatea de audit intern în sistem de cooperare desfășurată de structura de audit din cadrul </text:span><text:span text:style-name="T10">Asociatia de dezvoltare intercomunitara Campia Transilvaniei</text:span><text:span text:style-name="T7"> în cursul anului </text:span><text:span text:style-name="T68">2020</text:span><text:span text:style-name="T7">, cu respectarea cerințelor minime de raportare solicitate de UCAAPI în cadrul formatului standard al raportului anual aferent anului </text:span><text:span text:style-name="T68">2021.</text:span></text:p>
      <text:p text:style-name="P123"><text:soft-page-break/><text:span text:style-name="T40"/></text:p>
      <text:p text:style-name="P123"><text:span text:style-name="T40">1.4. Persoanele care au întocmit raportul şi calitatea acestora</text:span></text:p>
      <text:p text:style-name="P124"/>
      <text:p text:style-name="P12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3">Nr. crt.</text:p>
          </table:table-cell>
          <table:table-cell table:style-name="Table1.A1" office:value-type="string">
            <text:p text:style-name="P103">Nume Prenume</text:p>
          </table:table-cell>
          <table:table-cell table:style-name="Table1.A1" office:value-type="string">
            <text:p text:style-name="P103">Funcția</text:p>
          </table:table-cell>
          <table:table-cell table:style-name="Table1.A1" office:value-type="string">
            <text:p text:style-name="P103">Telefon</text:p>
          </table:table-cell>
          <table:table-cell table:style-name="Table1.A1" office:value-type="string">
            <text:p text:style-name="P103">E-mail</text:p>
          </table:table-cell>
        </table:table-row>
        <table:table-row table:style-name="Table1.1">
          <table:table-cell table:style-name="Table1.A2" office:value-type="string">
            <text:p text:style-name="P111">1</text:p>
          </table:table-cell>
          <table:table-cell table:style-name="Table1.A2" office:value-type="string">
            <text:p text:style-name="P111">CIOTLAUS IONELA</text:p>
          </table:table-cell>
          <table:table-cell table:style-name="Table1.A2" office:value-type="string">
            <text:p text:style-name="P111">AUDITOR PUBLIC INTERN</text:p>
          </table:table-cell>
          <table:table-cell table:style-name="Table1.A2" office:value-type="string">
            <text:p text:style-name="P111">0724212444</text:p>
          </table:table-cell>
          <table:table-cell table:style-name="Table1.A2" office:value-type="string">
            <text:p text:style-name="P111">Ionela33claudia@yahoo.com</text:p>
          </table:table-cell>
        </table:table-row>
      </table:table>
      <text:p text:style-name="P124"/>
      <text:p text:style-name="P37"/>
      <text:p text:style-name="P125"><text:span text:style-name="T40">1.5. Documentele analizate sau evaluate</text:span></text:p>
      <text:p text:style-name="P39"/>
      <text:p text:style-name="P126"><text:span text:style-name="T43">Documentele care au stat la baza elaborării raportului de activitate pe anul 2021 au fost structurate astfel:</text:span></text:p>
      <text:p text:style-name="P127"/>
      <text:p text:style-name="P131"><text:span text:style-name="T40">a) </text:span><text:span text:style-name="T43">Documente referitoare la organizarea funcției de audit intern:</text:span></text:p>
      <text:p text:style-name="P132"><text:span text:style-name="T43"> <text:s text:c="3"/>Regulamentul de organizare și funcționare a Asociatiei de dezvoltare intercomunitara Campia Transilvaniei;</text:span></text:p>
      <text:p text:style-name="P133"><text:span text:style-name="T43"> <text:s text:c="3"/>Regulamentul de organizare si functionare a Compartimentului de audit public intern ;</text:span></text:p>
      <text:p text:style-name="P133"><text:span text:style-name="T43"> <text:s text:c="3"/>Organigrama Asociatia de dezvoltare intercomunitara Campia Transilvaniei;</text:span></text:p>
      <text:p text:style-name="P135"><text:span text:style-name="T43"> <text:s text:c="3"/>Fișele postului;</text:span></text:p>
      <text:p text:style-name="P134"><text:span text:style-name="T43"> <text:s text:c="3"/>Dispoziții interne.</text:span></text:p>
      <text:p text:style-name="P156"/>
      <text:p text:style-name="P158"><text:span text:style-name="T40">b) </text:span><text:span text:style-name="T43">Documente referitoare la planificarea activității de audit intern:</text:span></text:p>
      <text:p text:style-name="P144"><text:span text:style-name="T43"> <text:s text:c="3"/>Planul multianual al activității de audit intern pe anii 2021-2023</text:span></text:p>
      <text:p text:style-name="P134"><text:span text:style-name="T43"> <text:s text:c="3"/>Proiectul planului activității de audit intern pe anul 2021;</text:span></text:p>
      <text:p text:style-name="P135"><text:span text:style-name="T43"> <text:s text:c="3"/>Planul activității de audit intern pe anul 2021;</text:span></text:p>
      <text:p text:style-name="P159"/>
      <text:p text:style-name="P162"><text:span text:style-name="T40">c) </text:span><text:span text:style-name="T43">Documentele referitoare la raportarea activității de audit intern:</text:span></text:p>
      <text:p text:style-name="P144"><text:span text:style-name="T43"> <text:s text:c="3"/>Raportul anual privind activitatea de audit public intern la nivelul structurii asociative.</text:span></text:p>
      <text:p text:style-name="P156"/>
      <text:p text:style-name="P163"><text:span text:style-name="T40">d) </text:span><text:span text:style-name="T43">Documente referitoare la realizarea misiunilor de audit intern 2021</text:span></text:p>
      <text:p text:style-name="P132"><text:span text:style-name="T43"> <text:s text:c="3"/>Tabelele punctelor tari şi slabe;</text:span></text:p>
      <text:p text:style-name="P135"><text:span text:style-name="T43"> <text:s text:c="3"/>Tematica în detaliu a misiunii de audit;</text:span></text:p>
      <text:p text:style-name="P134"><text:span text:style-name="T43"> <text:s text:c="3"/>Programul de audit intern;</text:span></text:p>
      <text:p text:style-name="P134"><text:span text:style-name="T43"> <text:s text:c="3"/>Programul intervenţiei la faţa locului;</text:span></text:p>
      <text:p text:style-name="P134"><text:span text:style-name="T43"> <text:s text:c="3"/>Liste de verificare structurate pe obiective;</text:span></text:p>
      <text:p text:style-name="P134"><text:span text:style-name="T43"> <text:s text:c="3"/>Chestionare de control intern;</text:span></text:p>
      <text:p text:style-name="P135"><text:span text:style-name="T43"> <text:s text:c="3"/>Chestionar de evaluare a controlului intern ;</text:span></text:p>
      <text:p text:style-name="P134"><text:soft-page-break/><text:span text:style-name="T43"> <text:s text:c="3"/>Interviuri ;</text:span></text:p>
      <text:p text:style-name="P134"><text:span text:style-name="T43"> <text:s text:c="3"/>Note de relații;</text:span></text:p>
      <text:p text:style-name="P134"><text:span text:style-name="T43"> <text:s text:c="3"/>Teste;</text:span></text:p>
      <text:p text:style-name="P134"><text:span text:style-name="T43"> <text:s text:c="3"/>Foi de lucru pentru stabilirea eşantioanelor;</text:span></text:p>
      <text:p text:style-name="P134"><text:span text:style-name="T2"> <text:s text:c="3"/></text:span><text:span text:style-name="T43">Liste de control;</text:span></text:p>
      <text:p text:style-name="P145"><text:span text:style-name="T43"> <text:s text:c="3"/>Fişe de identificare şi analiză a principalelor probleme constatate – FIAP;</text:span></text:p>
      <text:p text:style-name="P134"><text:span text:style-name="T43"> <text:s text:c="3"/>Minutele şedinţelor de deschidere și de închidere;</text:span></text:p>
      <text:p text:style-name="P134"><text:span text:style-name="T43"> <text:s text:c="3"/>Proiectul raportului de audit intern;</text:span></text:p>
      <text:p text:style-name="P134"><text:span text:style-name="T43"> <text:s text:c="3"/>Raportul final de audit intern;</text:span></text:p>
      <text:p text:style-name="P134"><text:span text:style-name="T43"> <text:s text:c="3"/>Planul de acţiune şi calendarul de implementare a recomandărilor;</text:span></text:p>
      <text:p text:style-name="P136"><text:span text:style-name="T43"> <text:s text:c="3"/>Fişa de urmărire a implementărilor recomandărilor.</text:span></text:p>
      <text:p text:style-name="P164"/>
      <text:p text:style-name="P166"><text:span text:style-name="T1">e) </text:span><text:span text:style-name="T40">Documente referitoare la realizarea misiunilor de audit intern <text:s/>2021:</text:span></text:p>
      <text:p text:style-name="P134"><text:span text:style-name="T43"> <text:s text:c="3"/>Studiul preliminar</text:span></text:p>
      <text:p text:style-name="P134"><text:span text:style-name="T43"> <text:s text:c="3"/>Stabilirea punctajului total a riscurilor și ierarhizarea riscurilor;</text:span></text:p>
      <text:p text:style-name="P134"><text:span text:style-name="T43"> <text:s text:c="3"/>Evaluarea gradului de încredere în controlul intern;</text:span></text:p>
      <text:p text:style-name="P134"><text:span text:style-name="T43"> <text:s text:c="3"/>Programul de audit intern;</text:span></text:p>
      <text:p text:style-name="P134"><text:span text:style-name="T43"> <text:s text:c="3"/>Chestionare liste de verificare structurate pe obiective;</text:span></text:p>
      <text:p text:style-name="P134"><text:span text:style-name="T43"> <text:s text:c="3"/>Chestionar de control intern;</text:span></text:p>
      <text:p text:style-name="P135"><text:span text:style-name="T43"> <text:s text:c="3"/>Chestionar de evaluare a controlului intern ;</text:span></text:p>
      <text:p text:style-name="P134"><text:span text:style-name="T43"> <text:s text:c="3"/>Interviuri ;</text:span></text:p>
      <text:p text:style-name="P134"><text:span text:style-name="T43"> <text:s text:c="3"/>Note de relații;</text:span></text:p>
      <text:p text:style-name="P134"><text:span text:style-name="T43"> <text:s text:c="3"/>Teste;</text:span></text:p>
      <text:p text:style-name="P134"><text:span text:style-name="T43"> <text:s text:c="3"/>Foi de lucru pentru stabilirea eşantioanelor;</text:span></text:p>
      <text:p text:style-name="P134"><text:span text:style-name="T43"> <text:s text:c="3"/>Liste de control;</text:span></text:p>
      <text:p text:style-name="P135"><text:span text:style-name="T43"> <text:s text:c="3"/>Fişe de identificare şi analiză a principalelor probleme constatate – FIAP;</text:span></text:p>
      <text:p text:style-name="P134"><text:span text:style-name="T43"> <text:s text:c="3"/>Minutele şedinţelor de deschidere și de închidere;</text:span></text:p>
      <text:p text:style-name="P134"><text:span text:style-name="T43"> <text:s text:c="3"/>Proiectul raportului de audit intern;</text:span></text:p>
      <text:p text:style-name="P134"><text:span text:style-name="T43"> <text:s text:c="3"/>Raportul final de audit intern;</text:span></text:p>
      <text:p text:style-name="P168"><text:span text:style-name="T43"> <text:s text:c="3"/>Planul de acţiune şi calendarul de implementare a recomandărilor;</text:span></text:p>
      <text:p text:style-name="P169"><text:span text:style-name="T43"> <text:s text:c="3"/>Fişa de urmărire a implementărilor recomandărilor.</text:span></text:p>
      <text:p text:style-name="P70"/>
      <text:p text:style-name="P170"><text:span text:style-name="T40">f) </text:span><text:span text:style-name="T43">Documente referitoare la realizarea misiunilor de consiliere <text:s text:c="3"/></text:span></text:p>
      <text:p text:style-name="P170"><text:span text:style-name="T40">g) </text:span><text:span text:style-name="T43">Documente referitoare la realizarea altor acțiuni <text:s text:c="20"/></text:span></text:p>
      <text:p text:style-name="P171"><text:span text:style-name="T40">h) </text:span><text:span text:style-name="T43">Documente referitoare la organizarea contabilității, a veniturilor încasate și a cheltuielilor efectuate cu organizarea și funcționarea compartimentului de audit public intern :</text:span></text:p>
      <text:p text:style-name="P169"><text:span text:style-name="T43"> <text:s text:c="3"/>Documente de casă;</text:span></text:p>
      <text:p text:style-name="P168"><text:span text:style-name="T43"> <text:s text:c="3"/>Documente de bancă ;</text:span></text:p>
      <text:p text:style-name="P168"><text:span text:style-name="T43"> <text:s text:c="3"/>Note contabile;</text:span></text:p>
      <text:p text:style-name="P168"><text:span text:style-name="T43"> <text:s text:c="3"/>Registru jurnal;</text:span></text:p>
      <text:p text:style-name="P168"><text:span text:style-name="T43"> <text:s text:c="3"/>Balanţa sintetică, analitică şi generală;</text:span></text:p>
      <text:p text:style-name="P168"><text:span text:style-name="T43"> <text:s text:c="3"/>Fişe de cont;</text:span></text:p>
      <text:p text:style-name="P169"><text:span text:style-name="T43"> <text:s text:c="3"/>Registrul Cartea mare</text:span><text:span text:style-name="T71">.</text:span></text:p>
      <text:p text:style-name="P172"><text:span text:style-name="T40"/></text:p>
      <text:p text:style-name="P172"><text:span text:style-name="T40"/></text:p>
      <text:p text:style-name="P172"><text:soft-page-break/><text:span text:style-name="T40"/></text:p>
      <text:p text:style-name="P172"><text:span text:style-name="T40">j) </text:span><text:span text:style-name="T43">Documente referitoare la raportarea modului de costituire și utilizare a fondurilor privind organizarea și <text:s text:c="3"/>funcționarea compartimentului de audit intern:</text:span></text:p>
      <text:p text:style-name="P135"><text:span text:style-name="T43"> <text:s text:c="3"/>Registru jurnal;</text:span></text:p>
      <text:p text:style-name="P134"><text:span text:style-name="T43"> <text:s text:c="3"/>Balanţa sintetică, analitică şi generală;</text:span></text:p>
      <text:p text:style-name="P134"><text:span text:style-name="T43"> <text:s text:c="3"/>Fişe de cont;</text:span></text:p>
      <text:p text:style-name="P136"><text:span text:style-name="T2"> <text:s text:c="2"/>Registrul Cartea mare.</text:span></text:p>
      <text:p text:style-name="P16"/>
      <text:p text:style-name="P166"><text:span text:style-name="T40">1.6. <text:s/>Baza legală de elaborare a raportului </text:span><text:span text:style-name="T43">.</text:span></text:p>
      <text:p text:style-name="P39"/>
      <text:p text:style-name="P173"><text:span text:style-name="T40">a) <text:s/>Legea nr. 672/2002 </text:span><text:span text:style-name="T43">- legea privind auditul public intern, republicată</text:span></text:p>
      <text:p text:style-name="P175"/>
      <text:p text:style-name="P174"><text:span text:style-name="T40">b</text:span><text:span text:style-name="T43">) OMFP nr.38/2003 - pentru aprobarea Normelor generale privind exercitarea activității de audit public intern</text:span></text:p>
      <text:p text:style-name="P177"><text:span text:style-name="T40">c) <text:s/>HG nr.1183/2012 </text:span><text:span text:style-name="T43">pentru aprobarea Normelor privind sistemul de cooperare pentru asigurarea</text:span></text:p>
      <text:p text:style-name="P179"><text:span text:style-name="T43">funcţiei de audit public intern si normele proprii privind sistemul de cooperare pentru asigurarea functiei de audit public intern. </text:span></text:p>
      <text:p text:style-name="P180"><text:span text:style-name="T40">d) HG nr.1086/2013 </text:span><text:span text:style-name="T43">pentru aprobarea Normelor generale privind exercitarea activităţii de audit public intern</text:span></text:p>
      <text:p text:style-name="P176"><text:span text:style-name="T40">e) <text:s/>Acorduri de cooperare </text:span><text:span text:style-name="T43">privind organizarea și exercitarea activității de audit public intern</text:span></text:p>
      <text:p text:style-name="P178"/>
      <text:p text:style-name="P176"><text:span text:style-name="T40">1.7. Transmiterea raportului</text:span></text:p>
      <text:p text:style-name="P23"/>
      <text:p text:style-name="P181"><text:span text:style-name="T43">Raportul se transmite la data de 31 ianuarie 2022, prin e-mail <text:s/>la Unitatea <text:s/>Centrala de Armonizare pentru Auditul Public Intern.</text:span></text:p>
      <text:p text:style-name="P182"/>
      <text:p text:style-name="P183"/>
      <text:p text:style-name="P14"><text:span text:style-name="T40">CAPITOLUL 2 <text:s text:c="5"/>SITUATIA ACTUALA A AUDITULUI PUBLIC INTERN</text:span></text:p>
      <text:p text:style-name="P23"/>
      <text:h text:style-name="P9" text:outline-level="2"><text:span text:style-name="T73">II.1. Înființarea şi funcționarea auditului intern</text:span></text:h>
      <text:h text:style-name="P11" text:outline-level="3"><text:bookmark text:name="_32hioqz"/><text:span text:style-name="T73">II.1.1. Înființarea auditului intern</text:span></text:h>
      <text:p text:style-name="P102"><text:span text:style-name="T10">La nivelul Asociatia de dezvoltare intercomunitara Campia Transilvaniei.</text:span></text:p>
      <text:p text:style-name="P85"><text:span text:style-name="T68"><text:s/></text:span><text:span text:style-name="T7">funcția de audit intern este înființată la nivel de </text:span><text:span text:style-name="T10">birou audit public intern</text:span><text:span text:style-name="T7"> in structura proprie. </text:span></text:p>
      <text:h text:style-name="P11" text:outline-level="3"><text:bookmark text:name="_1hmsyys"/><text:span text:style-name="T73">II.1.2. Funcționarea auditului intern</text:span></text:h>
      <text:p text:style-name="P85"><text:span text:style-name="T10">La nivelul Asociatia de dezvoltare intercomunitara Campia Transilvaniei</text:span><text:span text:style-name="T7"> structura de audit intern înfiinţată este și funcţională.</text:span></text:p>
      <text:p text:style-name="P85"><text:span text:style-name="T10"/></text:p>
      <text:h text:style-name="P9" text:outline-level="2"><text:bookmark text:name="_41mghml"/><text:soft-page-break/><text:span text:style-name="T73">II.2. Raportarea activității de audit public intern</text:span></text:h>
      <text:p text:style-name="P1"><text:span text:style-name="T59">Auditul public intern funcţionează prin structură proprie la </text:span><text:span text:style-name="T62">nivelul Asociatiei de Dezvoltare Intercomunitara Campia Transilvaniei <text:s/>pentru 9 UAT-uri si 9 entitati subordonate </text:span><text:span text:style-name="T59"><text:s/>aflate în coordonarea sau sub autoritate , care au înființat audit public intern </text:span><text:span text:style-name="T62">in sistem de cooperare in baza acordului de cooperare</text:span><text:span text:style-name="T59">, </text:span><text:span text:style-name="T62">structura de audit </text:span><text:span text:style-name="T64"><text:s text:c="2"/>care are astfel obligația de a emite și comunica către </text:span><text:span text:style-name="T64">U.A.T.-</text:span><text:span text:style-name="T66">uri </text:span><text:span text:style-name="T64"><text:s/></text:span><text:span text:style-name="T64">raportul anual de activitate privind funcţia de audit public intern. Raportul anual de activitate a fost emis pentru anul 2021, informațiile furnizate de acestea regăsindu-se în cuprinsul prezentului raport.</text:span><text:span text:style-name="T59"> </text:span></text:p>
      <text:h text:style-name="P9" text:outline-level="2"><text:span text:style-name="T73">II.3. Independenţa structurii de audit public intern și obiectivitatea auditorilor</text:span></text:h>
      <text:p text:style-name="P93"><text:span text:style-name="T10">Pentru păstrarea independenței structurii de audit public intern:</text:span></text:p>
      <text:list xml:id="list1713110188" text:style-name="WWNum13">
        <text:list-item>
          <text:list>
            <text:list-item>
              <text:list>
                <text:list-item>
                  <text:p text:style-name="P185"><text:span text:style-name="T7">funcția de audit intern raporteaza direct managementului superior al organizației;</text:span></text:p>
                </text:list-item>
                <text:list-item>
                  <text:p text:style-name="P185"><text:span text:style-name="T7">numirea și destituirea managementului funcției de audit intern respectiv a auditorilor interni vor fi supuse procesului de avizare, conform legii. </text:span></text:p>
                </text:list-item>
              </text:list>
            </text:list-item>
          </text:list>
        </text:list-item>
      </text:list>
      <text:p text:style-name="P107"><text:span text:style-name="T10">Pentru păstrarea obiectivității auditorilor interni:</text:span></text:p>
      <text:list xml:id="list112729910614154" text:continue-numbering="true" text:style-name="WWNum13">
        <text:list-item>
          <text:list>
            <text:list-item>
              <text:list>
                <text:list-item>
                  <text:p text:style-name="P185"><text:span text:style-name="T7">Auditorii interni nu trebuie implicați în activitățile pe care le pot audita;</text:span></text:p>
                </text:list-item>
                <text:list-item>
                  <text:p text:style-name="P186"><text:span text:style-name="T7">Auditorii interni isi declara independența în cadrul misiunilor de audit intern și evaluare efectuate.</text:span></text:p>
                </text:list-item>
              </text:list>
            </text:list-item>
          </text:list>
        </text:list-item>
      </text:list>
      <text:p text:style-name="P187"><text:span text:style-name="T7">Aceste aspecte se regăsesc în baza legală actuală, respectiv Legea nr. 672/2002, republicată și HG nr. 1086/2013. De asemenea, aspecte similare se regăsesc în practica internațională de audit intern stipulată în Standardele Internaționale de Practică Profesională în Auditul intern (IPPF) emise de către Institutul Auditorilor Interni (vezi Standardele de la 1100 la 1130).</text:span></text:p>
      <text:h text:style-name="P11" text:outline-level="3"><text:bookmark text:name="_2grqrue"/><text:span text:style-name="T73">II.3.1. Independenţa structurii de audit public intern</text:span></text:h>
      <text:p text:style-name="Standard"><text:span text:style-name="T40">Statutul si independent auditului intern</text:span></text:p>
      <text:p text:style-name="P71"/>
      <text:p text:style-name="P192"><text:span text:style-name="T46">Independenţa organizatorică a compartimentului de audit public intern</text:span></text:p>
      <text:p text:style-name="P127"/>
      <text:p text:style-name="P193"><text:span text:style-name="T43"> <text:tab/>În organigrama Asociatia de dezvoltare intercomunitara Campia Transilvaniei, biroul de audit intern este poziționat și este subordonat administrativ față de Președintele Asociatia de dezvoltare intercomunitara Campia Transilvaniei și funcțional față de conducătorii entităților publice partenere.</text:span></text:p>
      <text:p text:style-name="P39"/>
      <text:p text:style-name="P194"><text:span text:style-name="T43"> <text:tab/>Sistemul de comunicare este asigurat prin documente administrative <text:s/>și analize privitoare la activitatea de audit public intern la nivelul conducătorului structurii asociative, prin <text:s/>rapoartele de audit, planul de acțiune <text:s/>și calendarul de implemenare a <text:s/>recomandărilor, respectiv fișa de urmărire a recomandărilor la nivelul conducerii entității partenere.</text:span></text:p>
      <text:p text:style-name="P196"/>
      <text:p text:style-name="P197"><text:span text:style-name="T46">Independenţa funcţională a biroului de audit public intern</text:span></text:p>
      <text:p text:style-name="P39"/>
      <text:p text:style-name="P198"><text:span text:style-name="T43"> <text:s text:c="3"/>În realitate poziționarea biroului de audit intern corespunde cu poziționarea din organigramă</text:span></text:p>
      <text:p text:style-name="P199"><text:soft-page-break/></text:p>
      <text:p text:style-name="P195"><text:span text:style-name="T43"> <text:tab/>La <text:s/>nivelul <text:s/>anului <text:s/>2021 <text:s/>nu <text:s/>au <text:s/>existat <text:s/>limitări/constrângeri cu <text:s/>privire <text:s/>la <text:s text:c="3"/>independența <text:s/>funcțională referitoare la planificarea, realizarea misiunilor de audit intern și comunicarea rezultatelor acestora (exclusiv entități publice partenere auditate).</text:span></text:p>
      <text:p text:style-name="P200"/>
      <text:p text:style-name="P203"><text:span text:style-name="T46"><text:s/>Independenţa şi obiectivitatea auditorilor interni</text:span></text:p>
      <text:p text:style-name="P204"/>
      <text:p text:style-name="P208"><text:span text:style-name="T43"> <text:tab/>Independența auditorilor interni se realizează prin intocmirea Declarațiilor de idependență față <text:s text:c="2"/>de entitățile publice unde aceștia desfășoara misiuni de audit</text:span></text:p>
      <text:p text:style-name="P211"><text:span text:style-name="T43"> <text:tab/>In cursul anului 2021 nu au fost cazuri de numire / revocare a auditorilor interni <text:s text:c="2"/>și nu au survenit probleme privitoare la asigurarea independenței și compentenței auditorilor.</text:span></text:p>
      <text:p text:style-name="P212"/>
      <text:h text:style-name="P11" text:outline-level="3"><text:span text:style-name="T74">II.3.2. <text:s/>Obiectivitatea auditorilor interni</text:span></text:h>
      <text:p text:style-name="P212"/>
      <text:p text:style-name="P213"><text:span text:style-name="T43">Declaratia de independenta a fost completata cu ocazia fiecarei misiuni de audit intern, neexistand cazuri de solutionat.</text:span></text:p>
      <text:p text:style-name="P212"/>
      <text:p text:style-name="P211"><text:span text:style-name="T40">II.4 Asigurarea si adecvvarea cadrului metodologic si procedural</text:span></text:p>
      <text:p text:style-name="P23"/>
      <text:p text:style-name="P104"><text:span text:style-name="T7">Cadrul metodologic și procedural aferent activității de audit public intern se referă la aspecte care sunt de natură a asigura buna desfășurare a acestei activități, prin prisma metodologiilor și a procedurilor </text:span></text:p>
      <text:p text:style-name="P104"><text:span text:style-name="T7">aplicabile, luând în calcul și aplicarea și respectarea codului de conduită etică al auditorului public intern.</text:span></text:p>
      <text:p text:style-name="P216"><text:span text:style-name="T46">Elaborarea şi aplicarea Acordului de cooperare pentru organizarea şi exercitarea funcţiei</text:span><text:span text:style-name="T43"> </text:span><text:span text:style-name="T46">de audit intern</text:span></text:p>
      <text:p text:style-name="P157"/>
      <text:p text:style-name="P122"/>
      <text:p text:style-name="P121"><text:span text:style-name="T43">Procedura utilizată în anul 2021 pentru încheierea sau incetarea acordurilor de cooperare pentru exercitarea <text:s/>în comun a activității de audit intern s-a bazat pe criterii de legalitate, economicitate, eficacitate, eficiență și colaborare pentru realizarea obiectivelor specifice acestei activități având în vedere prevederile:</text:span></text:p>
      <text:p text:style-name="P127"/>
      <text:p text:style-name="P134"><text:span text:style-name="T43"> <text:s text:c="3"/>Cartei europene a autonomiei locale, adoptată la Strasbourg la 15 octombrie 1985 și ratificată prin Legea nr. 199/1997;</text:span></text:p>
      <text:p text:style-name="P134"><text:span text:style-name="T43"> <text:s text:c="3"/>Legii nr. 672/2002 privind auditul public intern, cu modificările si completările ulterioare;</text:span></text:p>
      <text:p text:style-name="P209"><text:span text:style-name="T43"> <text:tab/>Art. 11 alin. (4) și pe cele ale art. 36 alin. (1), alin. (2) lit. e) si alin. (7) lit. a) si c) din Legea administrației publice locale nr. 215/2001, republicată, cu modificările și completările ulterioare;</text:span></text:p>
      <text:p text:style-name="P134"><text:span text:style-name="T43"> <text:s text:c="3"/>Art. 13 din Legea cadru a descentralizării nr. 195/2006;</text:span></text:p>
      <text:p text:style-name="P135"><text:span text:style-name="T43"> <text:s text:c="3"/>Art. 35 alin. (6) din Legea nr. 273/2006 privind finanțele publice locale, cu modificările și completările</text:span></text:p>
      <text:p text:style-name="P217"><text:soft-page-break/><text:span text:style-name="T43">ulterioare;</text:span></text:p>
      <text:p text:style-name="P134"><text:span text:style-name="T43"> <text:s text:c="3"/>Art. 942 și următoarele din Codul civil, referitoare la contracte sau convenţii;</text:span></text:p>
      <text:p text:style-name="P134"><text:span text:style-name="T43"> <text:s text:c="3"/>Codului muncii;</text:span></text:p>
      <text:p text:style-name="P134"><text:span text:style-name="T43"> <text:s text:c="3"/>Legii nr. 182/2002 privind protecţia informaţiilor clasificate, cu modificările și completările ulterioare;</text:span></text:p>
      <text:p text:style-name="P134"><text:span text:style-name="T43"> <text:s text:c="3"/>Codului de procedură civilă;</text:span></text:p>
      <text:p text:style-name="P137"/>
      <text:p text:style-name="P135"><text:span text:style-name="T43"> <text:s text:c="3"/>Hotărârii Guvernului nr. 781/2002 privind protecția informațiilor secrete de serviciu, cu modificările și</text:span></text:p>
      <text:p text:style-name="P217"><text:span text:style-name="T43">completările ulterioare;</text:span></text:p>
      <text:p text:style-name="P134"><text:span text:style-name="T43"> <text:s text:c="3"/>Codului <text:s/>privind <text:s/>conduita <text:s/>auditorului <text:s/>intern, <text:s/>aprobat <text:s/>prin <text:s/>Ordinul <text:s/>ministrului <text:s/>finanțelor <text:s/>publice <text:s/>nr.</text:span></text:p>
      <text:p text:style-name="P217"><text:span text:style-name="T43">252/2004;</text:span></text:p>
      <text:p text:style-name="P134"><text:span text:style-name="T43"> <text:s text:c="3"/>Statutului <text:s/>Asociatia de dezvoltare intercomunitara Campia Transilvaniei, <text:s/></text:span></text:p>
      <text:p text:style-name="P135"><text:span text:style-name="T43"> <text:s text:c="3"/></text:span><text:span text:style-name="T48">Hotărârii Consiliului Local privind aderarea comunei la </text:span><text:span text:style-name="T43">Asociatia de dezvoltare intercomunitara Campia Transilvaniei</text:span></text:p>
      <text:p text:style-name="P219"><text:span text:style-name="T43">Acordul de cooperare pentru organizarea și exercitarea <text:s text:c="2"/>funcției de audit intern s-a comunicat la Unitatea Centrala de Armonizare a Auditului Public Intern.</text:span></text:p>
      <text:p text:style-name="P201"/>
      <text:p text:style-name="P223"><text:span text:style-name="T46">II.4.1 Elaborarea şi actualizarea normelor proprii privind exercitarea auditului intern</text:span></text:p>
      <text:p text:style-name="P39"/>
      <text:p text:style-name="P224"><text:span text:style-name="T43"> <text:tab/>Au fost elaborate </text:span><text:span text:style-name="T46">Normele proprii</text:span><text:span text:style-name="T43"> privind exercitarea auditului public intern <text:s/>conform prevederilor Hotararii Nr.1086 din 11 decembrie 2013 pentru aprobarea Normelor generale privind exercitarea activităţii de audit public intern si prevederile HG nr.1183/2012 pentru </text:span></text:p>
      <text:p text:style-name="P225"/>
      <text:p text:style-name="P224"><text:span text:style-name="T43">aprobarea Normelor privind sistemul de cooperare pentru asigurarea functiei de audit public intern, </text:span><text:span text:style-name="T46">Normele proprii elaborate sunt in faza de proiect intocmite dar netransmise</text:span><text:span text:style-name="T43"> la UCAAAPI si urmeaza a fi avizate de UCAAPI <text:s/>in cursul anului 2022.</text:span></text:p>
      <text:p text:style-name="P226"><text:span text:style-name="T43"> <text:s text:c="4"/>In anul 2021 nu au fost evaluari privind gradul în care normele metodologice corespund activității specifice compartimentului de audit intern;</text:span></text:p>
      <text:p text:style-name="P227"/>
      <text:p text:style-name="P228"><text:span text:style-name="T43"> <text:s text:c="4"/>Normele metodologice proprii acoperă in procent de 100% realizarea obiectelor de audit public.</text:span></text:p>
      <text:p text:style-name="P205"/>
      <text:p text:style-name="P229"><text:span text:style-name="T46"><text:s/>Elaborarea, actualizarea şi comunicarea Cartei auditului intern</text:span></text:p>
      <text:p text:style-name="P39"/>
      <text:p text:style-name="P214"><text:span text:style-name="T43"> <text:tab/>Carta auditului a fost elaborată in cursul anului 2017 și va fi inaintata spre avizare de ca normele proprii de exercitare a auditului public intern, si urmeaza a fi avizate de UCAAPI in cursul anului 2022;</text:span></text:p>
      <text:p text:style-name="Standard"><text:span text:style-name="T43"> <text:s text:c="3"/>Prin evaluarea proprie s-a ajuns la aprecierea că auditul intern răspunde gradului în care misiunea,competențele și responsabiliățile, permit compartimentului să-şi atingă obiectivele.</text:span></text:p>
      <text:p text:style-name="P23"/>
      <text:p text:style-name="P230"><text:span text:style-name="T46">Aplicarea Codului privind conduita etică a auditorului intern</text:span></text:p>
      <text:p text:style-name="P157"><text:soft-page-break/></text:p>
      <text:p text:style-name="P215"/>
      <text:p text:style-name="P214"><text:span text:style-name="T43"> <text:tab/>Codul de conduita etică a auditorului intern este cunoscut de toți auditorii interni și este aplicat și respectat conform prevederilor cuprinse în OMFP nr.252/2004 ;</text:span></text:p>
      <text:p text:style-name="P14"><text:span text:style-name="T43"> <text:s/>Carta auditului intern cuprinde un capitol în care sunt enunţate reguli de conduită profesională care guvernează activitatea auditorilor interni în exercitarea atribuţiilor</text:span></text:p>
      <text:p text:style-name="P29"/>
      <text:p text:style-name="P231"><text:span text:style-name="T46">Dezvoltarea şi aplicarea instrumentelor de lucru proprii</text:span></text:p>
      <text:p text:style-name="P220"/>
      <text:p text:style-name="P219"><text:span text:style-name="T43">Pentru misiunile de audit desfășurate pentru anul 2021 <text:s/>s-a tinut cont de » </text:span><text:span text:style-name="T46">Ghidul general privind metodologia specifica de derulare a misiunilor de audit public intern de regularitate/conformitate </text:span><text:span text:style-name="T43">», elaborat în baza art. 8 lit. c) din Legea nr.672/2002 privind auditul public intern, republicată, cu modificările ulterioare şi a Normelor generale privind exercitarea activităţii de audit public intern aprobate prin H.G. nr. 1086/2013; </text:span></text:p>
      <text:p text:style-name="P219"><text:span text:style-name="T43">Indrumarul » Evaluarea riscurilor in pregatirea si realizarea misiunilor de audit public intern » <text:s/>si indrumarul <text:s/>« Evaluarea <text:s/>controlului intern in scopul realizarii misiunilor de audit public intern » . De asemenea s-a <text:s/>utilizat ca sursa de <text:s/>documentare ghidul general</text:span></text:p>
      <text:p text:style-name="P232"><text:span text:style-name="T43">« Imbunatatirea procesului de fundamentare, aprobare si utilizare a fondurilor pentru finantarea cheltuielilor <text:s/>cu bunurile si serviciile » precum si alte documente publicate pe site-ul M.F.P.sectiunea « </text:span><text:span text:style-name="T40">ghiduri »</text:span></text:p>
      <text:p text:style-name="P25"/>
      <text:p text:style-name="P30"><text:span text:style-name="T43"> <text:s text:c="3"/>In anul 2019 au fost elaborate instrumente noi de lucru conform prevederilor Hotararii Nr.1086 din 11 decembrie 2013 pentru aprobarea Normelor generale privind exercitarea activităţii de audit public intern si HG HG nr.1183/2012 privind sistemul de cooperare pentru asigurarea functiei de audit public intern si normele proprii privind sistemul de cooperare pentru asigurarea functiei de audit public intern.</text:span></text:p>
      <text:p text:style-name="P233"/>
      <text:p text:style-name="P30"><text:span text:style-name="T43"> <text:s text:c="3"/></text:span><text:span text:style-name="T40">Supervizarea misiunilor de audit s-a desfășurat pe cele patru etape conform pistei de audit </text:span><text:span text:style-name="T43">:</text:span></text:p>
      <text:p text:style-name="P68"><text:span text:style-name="T43"><text:s text:c="3"/>- <text:s text:c="4"/>documentele din etapa privind inițierea misiunii;</text:span></text:p>
      <text:p text:style-name="P234"><text:span text:style-name="T43">- <text:s text:c="4"/>documentele din etapa privind intervenția la fața locului, (teste, chestionare, FIAP-uri) ;</text:span></text:p>
      <text:p text:style-name="P235"><text:span text:style-name="T43"><text:s text:c="4"/>-<text:tab/>documentele din etapa de raportare a rezultatelor misiunii (proiect raport audit, raport audit, fișa de urmarire a recomandărilor) ;</text:span></text:p>
      <text:p text:style-name="P30"><text:span text:style-name="T43"><text:s text:c="4"/>- <text:s text:c="4"/>documente din etapa privind urmarirea recomandarilor</text:span></text:p>
      <text:p text:style-name="P24"/>
      <text:p text:style-name="P237"/>
      <text:p text:style-name="P238"><text:span text:style-name="T46">II.4.2 Emiterea <text:s/>procedurilor operaţionale scrise specific activitatii de audit public intern</text:span></text:p>
      <text:p text:style-name="P39"/>
      <text:p text:style-name="P239"><text:span text:style-name="T43"> <text:tab/>Procedurile operaționale au fost elaborate în cadrul biroului <text:s/>de audit public intern și aprobate de Presedintele Asociatia de dezvoltare intercomunitara Campia Transilvaniei. si au fost utilizate prevederile HG.nr.1086/2013 pentru aprobarea Normelor generale actualizate în cursul anului privind exercitarea activitatii de audit public intern;</text:span></text:p>
      <text:p text:style-name="P239"><text:span text:style-name="T43"> <text:s text:c="3"/>Auditorii interni au aplicat procedurile operaționale la entitățile publice auditate conform prevederilor legale in vigoare</text:span></text:p>
      <text:p text:style-name="P240"><text:soft-page-break/><text:span text:style-name="T7">La nivelul structurii de audit public intern din cadrul </text:span><text:span text:style-name="T43">Asociatia de dezvoltare intercomunitara Campia Transilvaniei au fost identificate un număr de </text:span><text:span text:style-name="T68">5 </text:span><text:span text:style-name="T43">activități. Dintre acestea s-a stabilit că un număr de </text:span><text:span text:style-name="T68">5 </text:span><text:span text:style-name="T43">activități sunt procedurabile, ceea ce reprezintă circa </text:span><text:span text:style-name="T68">100%</text:span><text:span text:style-name="T43">. </text:span></text:p>
      <text:p text:style-name="P240"><text:span text:style-name="T43">Din cele </text:span><text:span text:style-name="T68">5 a</text:span><text:span text:style-name="T43">ctivități procedurabile au fost emise proceduri scrise, ceea ce reprezintă un grad de emitere al procedurilor de circa </text:span><text:span text:style-name="T68">100%</text:span><text:span text:style-name="T43">.</text:span></text:p>
      <text:p text:style-name="P241"/>
      <text:p text:style-name="P242"><text:span text:style-name="T40">II.5 Asigurarea şi îmbunătăţirea calităţii activităţii de audit intern</text:span></text:p>
      <text:p text:style-name="P243"/>
      <text:p text:style-name="P245"><text:span text:style-name="T46">II 5.1 Elaborarea şi actualizarea Programului de asigurare şi îmbunătăţire a calităţii activităţii</text:span></text:p>
      <text:p text:style-name="P217"><text:span text:style-name="T46">de audit intern</text:span></text:p>
      <text:p text:style-name="P165"/>
      <text:p text:style-name="P104"><text:span text:style-name="T7">În conformitate cu prevederile punctului 2.3.7. din anexa nr. 1 la HG nr. 1086/2013, la nivelul structurii de audit public intern s-a elaborat in anul 2017 un program de asigurare şi îmbunătăţire a calităţii (PAIC) sub toate aspectele auditului intern, care să permită un control continuu al eficacităţii acestuia.</text:span></text:p>
      <text:p text:style-name="P104"><text:span text:style-name="T7">Programul de asigurare şi îmbunătăţire a calităţii activităţii de audit intern trebuie să garanteze că activitatea de audit intern se desfăşoară în conformitate cu normele, instrucțiunile şi Codul privind conduita etică a auditorului intern şi să contribuie la îmbunătăţirea activităţii structurii de audit public intern.</text:span></text:p>
      <text:p text:style-name="P187"><text:span text:style-name="T7">PAIC ajuta la exprimarea unor concluzii cu privire la calitatea activității de audit intern și să ducă la efectuarea unor recomandări pentru implementarea unor îmbunătățiri corespunzătoare a acestei activități. Acest program ar trebui să permită o evaluare a:</text:span></text:p>
      <text:list xml:id="list1626692436" text:style-name="WWNum14">
        <text:list-item>
          <text:p text:style-name="P95"><text:span text:style-name="T7">Conformității cu baza legală în vigoare;</text:span></text:p>
        </text:list-item>
        <text:list-item>
          <text:p text:style-name="P108"><text:span text:style-name="T7">Contribuției auditului intern la procesele de guvernanță, management al riscurilor și controlul organizației;</text:span></text:p>
        </text:list-item>
        <text:list-item>
          <text:p text:style-name="P108"><text:span text:style-name="T7">Acoperirea integrală a sferei auditabile;</text:span></text:p>
        </text:list-item>
        <text:list-item>
          <text:p text:style-name="P108"><text:span text:style-name="T7">Respectarea legilor, reglementărilor și procedurilor pe care activitatea de audit intern trebuie să le respecte;</text:span></text:p>
        </text:list-item>
        <text:list-item>
          <text:p text:style-name="P188"><text:span text:style-name="T7">Riscurilor care afectează funcționarea auditului intern.</text:span></text:p>
        </text:list-item>
      </text:list>
      <text:p text:style-name="P105"/>
      <text:p text:style-name="P104"><text:span text:style-name="T7">PAIC impue o abordare sistematică și disciplinată a procesului de autoevaluare periodică, inclusiv modalitatea de realizare a autoevaluărilor periodice pentru fiecare an intermediar între evaluările externe.</text:span></text:p>
      <text:p text:style-name="P104"><text:span text:style-name="T7">PAIC pe deplin funcțional exercită o monitorizare permanentă a activității de audit intern și o autoevaluare periodică a acesteia pentru a asigura conformitatea cu cadrul legal și procedural aplicabil. </text:span></text:p>
      <text:p text:style-name="P104"><text:span text:style-name="T7">Cu ajutorul acestui proces, evaluarea externă ar trebui să devină efectiv o oportunitate de a obține noi idei de la evaluator sau de la echipa de evaluare, cu privire la modalitățile de îmbunătățire a calității generale a auditului intern, a eficienței și a eficacității. </text:span></text:p>
      <text:p text:style-name="P240"><text:soft-page-break/><text:span text:style-name="T43">La nivelul structurii de audit public intern din cadrul Asociatia de dezvoltare intercomunitara Campia Transilvaniei s-a emis PAIC cu nr. 25 in anul 2017. Ultima actualizare a documentului a fost realizată în data de </text:span><text:span text:style-name="T68">30.11.2018</text:span><text:span text:style-name="T43">. In anul 2021 nu a avut modificari PAIC. </text:span></text:p>
      <text:p text:style-name="P246"/>
      <text:p text:style-name="P247"><text:span text:style-name="T40">a) Principalele obiective ale programului au fost</text:span><text:span text:style-name="T43">:</text:span></text:p>
      <text:p text:style-name="P146"/>
      <text:p text:style-name="P146"><text:span text:style-name="T43"> <text:s text:c="3"/>Dezvoltarea cadrului normativ specific unității asociative ;</text:span></text:p>
      <text:p text:style-name="P134"><text:span text:style-name="T43"> <text:s text:c="3"/>Indentificarea riscurilor asociate acestora ;</text:span></text:p>
      <text:p text:style-name="P134"><text:span text:style-name="T43"> <text:s text:c="3"/>Îmbunatățirea abilităților de comunicare ale auditorilor interni.</text:span></text:p>
      <text:p text:style-name="P156"/>
      <text:p text:style-name="P248"><text:span text:style-name="T40">b) Principalii indicatori stabiliți au fost :</text:span></text:p>
      <text:p text:style-name="P249"><text:span text:style-name="T40">1. <text:s text:c="2"/></text:span><text:span text:style-name="T43">Urmărirea <text:s/>implementarii <text:s/>recomandărilor <text:s/>formulate <text:s/>în <text:s/>rapoartele <text:s/>de <text:s/>audit <text:s/>prin <text:s/>întocmirea <text:s/>Fisei <text:s/>de urmărire a implementării recomandărilor în baza Planului de acțiune și a calendarului privind implementarea recomandărilor, a <text:s/>Notelor de <text:s/>informare cu <text:s/>privire la <text:s/>implementarea recomandărilor primite de la entitățile auditate, a notei de constatare intocmită in cadrul unității auditate dupa implementarea recomandărilor.</text:span></text:p>
      <text:p text:style-name="P134"><text:span text:style-name="T40">2. <text:s text:c="2"/></text:span><text:span text:style-name="T43">Accesul nelimitat la serviciul Internet.</text:span></text:p>
      <text:p text:style-name="P134"><text:span text:style-name="T40">3. <text:s text:c="2"/></text:span><text:span text:style-name="T43">Consultarea bazei de date cu privire la legislația furnizată de programul LEGIS.</text:span></text:p>
      <text:p text:style-name="P134"><text:span text:style-name="T40">4. <text:s text:c="2"/></text:span><text:span text:style-name="T43">Abonamente la publicații de specialitate: Monitorul Oficial, revista Tribuna economica, revista de Finanțe Publice și Contabilitate conform referatului de necesitate aprobat.</text:span></text:p>
      <text:p text:style-name="P134"><text:span text:style-name="T40">5. <text:s text:c="2"/></text:span><text:span text:style-name="T43">Perfectionarea continuă a pregătirii profesionale prin :</text:span></text:p>
      <text:p text:style-name="P251"><text:span text:style-name="T43">- <text:s text:c="4"/>cursuri de perfecționare organizate de Institutul National de Administrație, Ministerul Finanțelor Publice;</text:span></text:p>
      <text:p text:style-name="P253"><text:span text:style-name="T43">-<text:tab/>pregătire profesionala a auditorilor în cadrul Compartimentului Audit Intern conform programului din <text:s/>anexa <text:s/>nr. <text:s/>2, <text:s/>pentru <text:s/>informare legislație, documentare în <text:s/>domeniile audit, contabilitate, achiziții publice, finanțe, drept ;</text:span></text:p>
      <text:p text:style-name="P250"><text:span text:style-name="T43">- <text:s text:c="4"/>studiu individual legislatie, reviste de specialitate, diverse spete, studiu de caz ;</text:span></text:p>
      <text:p text:style-name="P254"><text:span text:style-name="T43">-<text:tab/>organizarea de workshop-uri <text:s/>cu caracter lucrativ, pe domenii de activitate: execuție bugetară, achiziții publice, resurse umane, sistemul contabil, juridic, sistem informațional, cu scopul dezvoltării instrumentarului metodologic <text:s/>adecvat (ghiduri, <text:s/>piste <text:s/>de <text:s/>audit, modele de analiză a riscului) în derularea misiunilor de audit.</text:span></text:p>
      <text:p text:style-name="P40"/>
      <text:p text:style-name="P166"><text:span text:style-name="T40">c) Gradul de realizare a obiectivelor</text:span></text:p>
      <text:p text:style-name="P255"><text:span text:style-name="T43">Din analiza programului de asigurare și îmbunatățire a calității activității de audit public intern pentru anul 2021 rezultă un grad de realizare al acestuia de aproximativ 80%.</text:span></text:p>
      <text:p text:style-name="P23"/>
      <text:p text:style-name="P166"><text:span text:style-name="T46">Evaluarea programului de asigurare şi îmbunătăţire a calităţii</text:span></text:p>
      <text:p text:style-name="P157"/>
      <text:p text:style-name="P166"><text:span text:style-name="T46">Realizarea evaluării interne</text:span></text:p>
      <text:p text:style-name="P54"/>
      <text:p text:style-name="P257"><text:span text:style-name="T40">a. Evaluări realizate de şeful biroului de audit intern – nu e cazul.</text:span></text:p>
      <text:p text:style-name="P160"/>
      <text:p text:style-name="P258"><text:span text:style-name="T40">b. Evaluări realizate de conducătorul structurii asociative organizatoare</text:span></text:p>
      <text:p text:style-name="P259"/>
      <text:p text:style-name="P260"><text:soft-page-break/><text:span text:style-name="T43"> <text:s text:c="3"/>Evaluarea de catre managerul entității s-a realizat prin monitorizarea aplicării planului de audit la nivelul anului și prin elaborarea fișelor de evaluare pe anul 2021.</text:span></text:p>
      <text:p text:style-name="P261"/>
      <text:p text:style-name="P262"><text:span text:style-name="T40">c. Alte evaluări interne</text:span></text:p>
      <text:p text:style-name="P263"><text:span text:style-name="T43"> <text:s text:c="3"/>Evaluarea misiunii de audit intern la finalul misiunilor de audit prin fișa de evaluare a misiunii de audit intern de către structura auditată ;</text:span></text:p>
      <text:p text:style-name="P184"/>
      <text:p text:style-name="P266"><text:span text:style-name="T40">d. Abateri şi sancţiuni </text:span><text:span text:style-name="T43">- <text:s/></text:span><text:span text:style-name="T40">nu e cazul.</text:span></text:p>
      <text:p text:style-name="P244"/>
      <text:p text:style-name="P166"><text:span text:style-name="T46">II.5.2 <text:s/>Realizarea evaluării externe </text:span><text:span text:style-name="T43">:</text:span></text:p>
      <text:p text:style-name="P24"/>
      <text:list xml:id="list2055439448" text:style-name="WWNum2">
        <text:list-item>
          <text:p text:style-name="P267"><text:span text:style-name="T7">Evaluări realizate de Curtea de Conturi <text:s text:c="3"/></text:span></text:p>
        </text:list-item>
      </text:list>
      <text:p text:style-name="P268"><text:span text:style-name="T10">– nu s-au realizat </text:span></text:p>
      <text:list xml:id="list112729312489163" text:continue-numbering="true" text:style-name="WWNum2">
        <text:list-item>
          <text:p text:style-name="P267"><text:span text:style-name="T7">Evaluări realizate de U.C.A.A.P.I . <text:s text:c="14"/></text:span></text:p>
        </text:list-item>
      </text:list>
      <text:p text:style-name="P268"><text:span text:style-name="T10"><text:s/>– <text:s/>nu s-au realizat </text:span></text:p>
      <text:list xml:id="list112729523969838" text:continue-numbering="true" text:style-name="WWNum2">
        <text:list-item>
          <text:p text:style-name="P267"><text:span text:style-name="T7">Evaluări realizate de alte organisme <text:s text:c="9"/></text:span></text:p>
        </text:list-item>
      </text:list>
      <text:p text:style-name="P268"><text:span text:style-name="T10"><text:s/>– nu s-au realizat</text:span></text:p>
      <text:p text:style-name="P269"><text:span text:style-name="T43">La nivelul biroului de audit intern din cadrul Asociatiei de Dezvoltare Intercomunitara Campia Transilvaniei nu au fost realizate evaluari externe in cursul anului 2021.</text:span></text:p>
      <text:p text:style-name="P23"/>
      <text:p text:style-name="P166"><text:span text:style-name="T40">II. 6. Resursele umane alocate structurii de audit intern</text:span></text:p>
      <text:p text:style-name="P167"/>
      <text:p text:style-name="P104"><text:span text:style-name="T7">Pentru a-și îndeplini obiectivele, este important ca structura de audit intern să aibă acces la resurse umane care să posede abilitățile necesare în acest scop.</text:span></text:p>
      <text:h text:style-name="P11" text:outline-level="3"><text:span text:style-name="T73">II.6.1. Ocuparea posturilor la data de 31 decembrie a anului de raportare</text:span></text:h>
      <text:p text:style-name="P189"><text:span text:style-name="T7">La nivelul entității, la data de 31 decembrie </text:span><text:span text:style-name="T70">2021</text:span><text:span text:style-name="T7"> structura de audit intern avea alocate un număr de </text:span><text:span text:style-name="T68">1</text:span><text:span text:style-name="T7"> posturi de conducere, dintre care </text:span><text:span text:style-name="T68">0 </text:span><text:span text:style-name="T7"><text:s/>posturi ocupate și </text:span><text:span text:style-name="T68">1 </text:span><text:span text:style-name="T7">post vacant.</text:span></text:p>
      <text:p text:style-name="P189"><text:span text:style-name="T7">Din punctul de vedere al posturilor de execuție, la data de 31 decembrie 2021</text:span><text:span text:style-name="T70">,</text:span><text:span text:style-name="T7"> structura de audit public intern avea alocate un număr de </text:span><text:span text:style-name="T68">1</text:span><text:span text:style-name="T7"> de posturi, dintre care </text:span><text:span text:style-name="T68">1</text:span><text:span text:style-name="T7"> posturi ocupate și </text:span><text:span text:style-name="T68">0 </text:span><text:span text:style-name="T7">posturi vacante.</text:span></text:p>
      <text:p text:style-name="P104"><text:span text:style-name="T7">Din </text:span><text:span text:style-name="T68">1 </text:span><text:span text:style-name="T7">posturi de execuție ocupate, </text:span><text:span text:style-name="T68">1</text:span><text:span text:style-name="T7"> sunt încadrate cu auditori, persoane care lucrează efectiv pentru structura de audit intern. <text:s/></text:span></text:p>
      <text:p text:style-name="P104"><text:span text:style-name="T7">Motivatia neocuparii postului de conducere vacant este lipsa personalului cu pregatire adecvata in zona rurala si lipsa de interes pentru aceasta zona.</text:span></text:p>
      <text:h text:style-name="P11" text:outline-level="3"><text:bookmark text:name="_vx1227"/><text:span text:style-name="T73">II.6.2. Fluctuația personalului în cursul anului de raportare</text:span></text:h>
      <text:p text:style-name="P190"><text:span text:style-name="T12">Referitor la funcțiile de conducere</text:span></text:p>
      <text:p text:style-name="P189"><text:soft-page-break/><text:span text:style-name="T7">La nivelul Asociatia de dezvoltare intercomunitara Campia Transilvaniei la data de 01 ianuarie </text:span><text:span text:style-name="T70">2021</text:span><text:span text:style-name="T7"> existau un număr de </text:span><text:span text:style-name="T68">0</text:span><text:span text:style-name="T7"> persoane care ocupau funcții de conducere în cadrul structurii de audit public intern. Pe parcursul anului 2021 un număr de </text:span><text:span text:style-name="T68">0</text:span><text:span text:style-name="T7"> persoane de conducere au părăsit structura de audit intern. <text:s/>Această situație a generat o rată de fluctuație a personalului de conducere de circa </text:span><text:span text:style-name="T68">0%</text:span><text:span text:style-name="T7">. </text:span></text:p>
      <text:p text:style-name="P190"><text:span text:style-name="T12">Referitor la funcțiile de execuție</text:span></text:p>
      <text:p text:style-name="P189"><text:span text:style-name="T7">La nivelul Asociatia de dezvoltare intercomunitara Campia Transilvaniei la data de 01 ianuarie 2021 <text:s text:c="2"/>existau un număr de </text:span><text:span text:style-name="T68">1 </text:span><text:span text:style-name="T7">persoane care ocupau funcții de execuție în cadrul structurii de audit public </text:span></text:p>
      <text:p text:style-name="P189"><text:span text:style-name="T7">intern. Pe parcursul anului </text:span><text:span text:style-name="T70">2021</text:span><text:span text:style-name="T7"> un număr de </text:span><text:span text:style-name="T68">0</text:span><text:span text:style-name="T7"> persoane de execuție au părăsit structura de audit intern. Această situație a generat o rată de fluctuație a personalului de execuție de circa </text:span><text:span text:style-name="T68">0%. </text:span><text:span text:style-name="T7"><text:s/></text:span></text:p>
      <text:h text:style-name="P11" text:outline-level="3"><text:bookmark text:name="_3fwokq0"/><text:span text:style-name="T73">II.6.3. Structura personalului și pregătirea profesională la data de 31 decembrie</text:span></text:h>
      <text:p text:style-name="P93"><text:span text:style-name="T7">La analiza structurii personalului au fost luate în calcul următoarele criterii: experienţa în auditul intern, domeniul studiilor de specialitate, limbi străine vorbite, certificări naționale și internaționale deținute precum și calitatea de membru în organizații profesionale naționale și internaționale.</text:span></text:p>
      <text:p text:style-name="P104"><text:span text:style-name="T7">Toate aceste elemente, alături de pregătirea profesională a personalului, contribuie la o analiză calitativă a resursei umane, factor extrem de important în derularea activității de audit public intern.</text:span></text:p>
      <text:p text:style-name="P104"><text:span text:style-name="T7">Auditorul intern cu functie de executie este cu studii superioare economice cu o vechime de peste 30 ani in functii economice de conducere, are un masterat, curs de auditor public intern, membru CECAR expert contabil. </text:span></text:p>
      <text:p text:style-name="P104"><text:span text:style-name="T7">Vechimea in functia de auditor public intern este de 3 ani.</text:span></text:p>
      <text:p text:style-name="P104"><text:span text:style-name="T7">Este cunoscator si vorbitor al limbii engleze.</text:span></text:p>
      <text:h text:style-name="P11" text:outline-level="3"><text:bookmark text:name="_1v1yuxt"/><text:span text:style-name="T73">II.6.4. Asigurarea perfecţionării profesionale continue</text:span></text:h>
      <text:p text:style-name="P93"><text:span text:style-name="T7">La nivelul </text:span><text:span text:style-name="T10">Asociatia de dezvoltare intercomunitara Campia Transilvaniei</text:span><text:span text:style-name="T7">, <text:s/>gradul de participare la pregătire profesională este de </text:span><text:span text:style-name="T68">100%.</text:span><text:span text:style-name="T7"> Numărul mediu de zile de pregătire profesională pentru fiecare persoană este de 10</text:span><text:span text:style-name="T68"> zile</text:span><text:span text:style-name="T7">, fiind realizate astfel:</text:span></text:p>
      <text:list xml:id="list1993426897" text:style-name="WWNum1">
        <text:list-item>
          <text:p text:style-name="P94"><text:span text:style-name="T7">0 <text:s/>zile prin cursuri de pregătire;</text:span></text:p>
        </text:list-item>
        <text:list-item>
          <text:p text:style-name="P94"><text:span text:style-name="T68">10</text:span><text:span text:style-name="T7"> zile prin studiu individual;</text:span></text:p>
        </text:list-item>
        <text:list-item>
          <text:p text:style-name="P94"><text:span text:style-name="T7">0 zile prin alte forme de pregătire.</text:span></text:p>
        </text:list-item>
      </text:list>
      <text:h text:style-name="P11" text:outline-level="3"><text:bookmark text:name="_4f1mdlm"/><text:span text:style-name="T73">II.6.5. Analiza caracterului adecvat al dimensiunii compartimentului de audit intern</text:span></text:h>
      <text:p text:style-name="P93"><text:span text:style-name="T7">Conform art. 3(2) din Legea nr. 672/2002, sfera auditului public intern cuprinde toate activităţile desfăşurate în cadrul entităţilor publice pentru îndeplinirea obiectivelor acestora, inclusiv evaluarea sistemului de control managerial.</text:span></text:p>
      <text:p text:style-name="P93"><text:span text:style-name="T7">Conform prevederilor art. 15(1) din Legea nr. 672/2002, auditul public intern se exercită asupra tuturor activităţilor desfăşurate într-o entitate publică, inclusiv asupra activităţilor entităţilor subordonate, aflate în coordonarea sau sub autoritatea altor entităţi publice.</text:span></text:p>
      <text:p text:style-name="P93"><text:soft-page-break/><text:span text:style-name="T7"/></text:p>
      <text:p text:style-name="P93"><text:span text:style-name="T7">Conform prevederilor art. 15(2) din Legea nr. 672/2002, structura de audit public intern auditează, cel puţin o dată la 3 ani, fără a se limita la acestea, următoarele:</text:span></text:p>
      <text:p text:style-name="P107"><text:span text:style-name="T7">a) activităţile financiare sau cu implicații financiare desfăşurate de entitatea publică din momentul constituirii angajamentelor până la utilizarea fondurilor de către beneficiarii finali, inclusiv a fondurilor provenite din finanţare externă;</text:span></text:p>
      <text:p text:style-name="P107"><text:span text:style-name="T7">b) plățile asumate prin angajamente bugetare şi legale, inclusiv din fondurile comunitare;</text:span></text:p>
      <text:p text:style-name="P107"><text:span text:style-name="T7">c) administrarea patrimoniului, precum şi vânzarea, gajarea, concesionarea sau închirierea de bunuri din domeniul privat al statului ori al unităţilor administrativ-teritoriale;</text:span></text:p>
      <text:p text:style-name="P107"><text:span text:style-name="T7">d) concesionarea sau închirierea de bunuri din domeniul public al statului ori al unităţilor administrativ-teritoriale;</text:span></text:p>
      <text:p text:style-name="P107"><text:span text:style-name="T7">e) constituirea veniturilor publice, respectiv modul de autorizare şi stabilire a titlurilor de creanță, precum şi a facilităţilor acordate la încasarea acestora;</text:span></text:p>
      <text:p text:style-name="P107"><text:span text:style-name="T7">f) alocarea creditelor bugetare;</text:span></text:p>
      <text:p text:style-name="P107"><text:span text:style-name="T7">g) sistemul contabil şi fiabilitatea acestuia;</text:span></text:p>
      <text:p text:style-name="P107"><text:span text:style-name="T7">h) sistemul de luare a deciziilor;</text:span></text:p>
      <text:p text:style-name="P107"><text:span text:style-name="T7">i) sistemele de conducere şi control, precum şi riscurile asociate unor astfel de sisteme;</text:span></text:p>
      <text:p text:style-name="P107"><text:span text:style-name="T7">j) sistemele informatice.</text:span></text:p>
      <text:p text:style-name="P93"><text:span text:style-name="T7">Din interpretarea cumulată a articolelor de lege menționate mai sus, rezultă faptul că sfera auditabilă trebuie acoperită integral într-un interval de trei ani, în funcție de riscurile asociate activităților. Astfel, structura de audit intern trebuie organizată încât să dispună de resursele necesare în vederea auditării, într-un interval de trei ani, pe bază de analiză de risc, a tuturor activităților derulate de entitatea publică.</text:span></text:p>
      <text:p text:style-name="P93"><text:span text:style-name="T7">Având în vedere prevederile legale din cadrul anexei 1 la HG nr. 1086/2013, și ținând cont de prevederile art. 12(4) din cadrul Legii nr. 672/2002(R), respectiv: ”</text:span><text:span text:style-name="T11">Compartimentul de audit public intern este dimensionat, ca număr de auditori, pe baza volumului de activitate şi a mărimii riscurilor asociate, astfel încât să asigure auditarea activităţilor cuprinse în sfera auditului public intern”</text:span><text:span text:style-name="T7">, rezultă faptul că stabilirea resurselor necesare ale structurii de audit public intern (dimensionarea </text:span></text:p>
      <text:p text:style-name="P93"><text:span text:style-name="T7">structurii) se poate realiza în cadrul procesului de planificare anuală și multianuală, acolo unde sunt analizate sfera auditabilă, riscurile asociate acesteia precum și resursele necesare.</text:span></text:p>
      <text:p text:style-name="P93"><text:span text:style-name="T7">La nivelul </text:span><text:span text:style-name="T10">Asociatia de dezvoltare intercomunitara Campia Transilvaniei</text:span><text:span text:style-name="T7">, având în vedere resursa de personal existentă menționată la punctul II.6.1. de mai sus, respectiv un număr de </text:span><text:span text:style-name="T76">1</text:span><text:span text:style-name="T68"> </text:span><text:span text:style-name="T7">posturi ocupate, gradul de acoperire al sferei auditabile în 3 ani este de </text:span><text:span text:style-name="T68">50%.</text:span></text:p>
      <text:p text:style-name="P93"><text:span text:style-name="T7">În vederea respectării prevederilor legale și acoperirea integrală (100%) a sferei auditabile într-o perioadă de trei ani, structura de audit intern ar avea nevoie de un număr total de </text:span><text:span text:style-name="T68">2 </text:span><text:span text:style-name="T7">posturi de auditori interni ocupate.</text:span></text:p>
      <text:h text:style-name="P6" text:outline-level="1"><text:soft-page-break/></text:h>
      <text:h text:style-name="P7" text:outline-level="1"><text:span text:style-name="T74">Partea a III-a. Activitatea de audit public intern derulată în anul de raportare</text:span></text:h>
      <text:h text:style-name="P9" text:outline-level="2"><text:bookmark text:name="_2u6wntf"/><text:span text:style-name="T73">III.1. Planificarea activităţii de audit intern</text:span></text:h>
      <text:p text:style-name="P84"><text:span text:style-name="T43">Planificarea reprezintă activitatea prin intermediul căreia se pun de acord sarcinile ce trebuie îndeplinite pe o anumită perioadă de timp cu resursele disponibile pentru îndeplinirea acestor sarcini.</text:span></text:p>
      <text:p text:style-name="P84"><text:span text:style-name="T43">În ceea ce privește funcția de audit public intern, activitatea de planificare se realizează multianual, pe o perioadă de 3 ani, dar și anual. Calculul și repartizarea resurselor se realizează doar pe orizontul de timp mai scurt (1 an).</text:span></text:p>
      <text:p text:style-name="P270"><text:span text:style-name="T75">III.1.1. Planificarea anuală și multianuală </text:span></text:p>
      <text:p text:style-name="P98"><text:span text:style-name="T43">Primul pas în realizarea planificării este identificarea sferei auditabile, care este compusă din totalitatea activităților sau structurilor care își desfășoară activitatea în cadrul entității publice.</text:span></text:p>
      <text:p text:style-name="P98"><text:span text:style-name="T43">Planificarea are la bază evaluarea riscurilor aferente activităților derulate în cadrul entității publice și prioritizarea acestor activități în funcție de scorul de risc. Acest scor de risc este cel ce va determina momentul în care respectiva activitate va fi auditată de către structura de audit public intern.</text:span></text:p>
      <text:p text:style-name="P98"><text:span text:style-name="T43">Având în vedere faptul că riscurile asociate activităților sunt generate de mediul economic și social în care activitatea este derulată, apare necesitatea ca riscurile să fie reevaluate periodic, pentru a fi </text:span></text:p>
      <text:p text:style-name="P98"><text:span text:style-name="T43">urmărite în dinamica lor. În acest context, planul multianual de audit public intern trebuie actualizat anual, iar acest lucru trebuie să stea la baza elaborării planului anual de audit public intern.</text:span></text:p>
      <text:p text:style-name="P98"><text:span text:style-name="T43">De asemenea, pentru realizarea unei analize de risc fundamentate dar și pentru a reduce gradul de subiectivitate al analizei de risc, considerăm necesar utilizarea unor criterii de analiză a riscurilor bine definite, cu explicarea modalității efective de realizare a analizei de risc și de stabilire a punctajului scorului de risc.</text:span></text:p>
      <text:p text:style-name="P98"><text:span text:style-name="T43">La planificarea multianuala au fost utilizate criteriile de analiză de risc utilizate în cadrul planificării anuale și multianuale. <text:s/></text:span></text:p>
      <text:p text:style-name="Standard"><text:span text:style-name="T43">În momentul planificării activităţii de audit public intern, s-au avut <text:s/>în vedere toţi factorii care</text:span></text:p>
      <text:p text:style-name="Standard"><text:span text:style-name="T43">au influenţat sau care pot influenţa activitatea entităţii. De aceea, în cuprinsul planului multianual/anual de audit public intern au fost cuprinse misiuni de audit intern care au avut în vedere urmatoarele criterii specifice:</text:span></text:p>
      <text:p text:style-name="Standard"><text:span text:style-name="T43">a) evaluarea riscului asociat diferitelor structuri, procese, activităţi, programe/proiecte sau operaţiuni;</text:span></text:p>
      <text:p text:style-name="Standard"><text:span text:style-name="T43">b) criteriile semnal şi sugestiile conducătorului entităţii publice;</text:span></text:p>
      <text:p text:style-name="Standard"><text:span text:style-name="T43">c) deficienţele constatate anterior în rapoartele de audit;</text:span></text:p>
      <text:p text:style-name="Standard"><text:span text:style-name="T43">d) deficienţele constatate în procesele-verbale încheiate în urma inspecţiilor;</text:span></text:p>
      <text:p text:style-name="Standard"><text:span text:style-name="T43">e) deficienţele şi recomandările consemnate în rapoartele Curţii de Conturi;</text:span></text:p>
      <text:p text:style-name="Standard"><text:span text:style-name="T43">f) misiunile recomandate de UCAAPI/compartimentul de audit public intern de la nivelul ierarhic superior, fapt pentru care conducătorii entităţilor publice au sarcina să ia toate </text:span></text:p>
      <text:p text:style-name="Standard"/>
      <text:p text:style-name="Standard"/>
      <text:p text:style-name="Standard"><text:soft-page-break/><text:span text:style-name="T43">măsurile organizatorice pentru ca acestea să fie introduse în Planul anual de audit public intern al entităţii publice, să fie realizate în bune condiţii şi raportate în termenul fixat;</text:span></text:p>
      <text:p text:style-name="Standard"><text:span text:style-name="T43">g) aprecierile unor specialişti, experţi etc. cu privire la structura şi dinamica unor riscuri interne;</text:span></text:p>
      <text:p text:style-name="Standard"><text:span text:style-name="T43">h) evaluarea impactului unor modificări petrecute în mediul în care evoluează sistemul auditat;</text:span></text:p>
      <text:p text:style-name="Standard"><text:span text:style-name="T43">i) numărul entităţilor publice aflate în subordinea/în coordonarea/sub autoritatea altei entităţi publice;</text:span></text:p>
      <text:p text:style-name="Standard"><text:span text:style-name="T43">j) periodicitatea în auditare, cel puţin o dată la 3 ani;</text:span></text:p>
      <text:p text:style-name="Standard"><text:span text:style-name="T43">k) periodicitatea în evaluare, cel puţin o dată la 5 ani;</text:span></text:p>
      <text:p text:style-name="Standard"><text:span text:style-name="T43">l) tipurile de audit;</text:span></text:p>
      <text:p text:style-name="Standard"><text:span text:style-name="T43">m) resursele de audit disponibile.</text:span></text:p>
      <text:p text:style-name="P191"><text:span text:style-name="T77">Identificarea riscurilor a avut in vedere gestionarea schimbarii care are loc in cadrul entitatilor, respectiv: structurile organizationale si politicile se schimba, oamenii se schimba, metodologiile se schimba si ca atare si riscurile se schimba si evolueaza.</text:span></text:p>
      <text:p text:style-name="P191"><text:span text:style-name="T77">Evaluarea riscului prin identificarea si analiza riscurilor semnificative, care se mentin, dupa aplicarea actiunilor de control intern, si pot afecta indeplinirea obiectivelor.</text:span></text:p>
      <text:p text:style-name="P191"><text:span text:style-name="T77">Evaluarea riscului ca parte a procesului operational prin identificarea si analiza factorilor interni si factorilor externi care influenteaza riscurile pentru a da directia pentru modul cum acestea ar putea fi administrate.</text:span></text:p>
      <text:p text:style-name="P191"><text:span text:style-name="T77">Factorii interni si externi trebuie sa fie luati in considerare intr-o abordare a evaluarii riscului. Factorii interni sunt, de exemplu, natura activitatilor entitatii, calificarea personalului, schimbari majore in organizare sau randamentul angajatilor. Factorii externi pot fi variatia conditiilor economice, schimbarea cadrului legislativ, politica in domeniu sau schimbarile intervenite in tehnologie.</text:span></text:p>
      <text:p text:style-name="P191"><text:span text:style-name="T77">Identificarea riscurilor asociate obiectelor auditabile trebuie a tinut seama de formele controlului intern, respectiv de existenta si functionalitatea procedurilor operationale de lucru, stiind ca pentru orice activitate se elaboreaza proceduri de lucru, care vor contine si activitati de control intern.</text:span></text:p>
      <text:p text:style-name="P191"><text:span text:style-name="T77">In situatia in care lipsesc procedurile operationale sau nu sunt complete si nu contin activitati de control in structura lor, prezinta riscuri potential mai mari, decat pentru activitatile pentru care sunt elaborate proceduri. Observatia aceasta are la baza faptul ca personalul de executie, neavand o procedura unitara va intelege mai greu activitatea si implicit realizarea ei in practica.</text:span></text:p>
      <text:p text:style-name="P98"><text:span text:style-name="T43">La nivelul Asociatia de dezvoltare intercomunitara Campia Transilvaniei</text:span><text:span text:style-name="T68">, a fost </text:span><text:span text:style-name="T7">elaborată o procedură operațională referitoare la activitatea de planificare multianuală și anuală, iar această planificare se realizează ținând cont de </text:span><text:span text:style-name="T68">activitatile</text:span><text:span text:style-name="T7"> din cadrul entității.</text:span></text:p>
      <text:h text:style-name="P10" text:outline-level="2"><text:bookmark text:name="_19c6y18"/><text:span text:style-name="T30">III.2. <text:s/>Realizarea misiunilor de audit intern</text:span></text:h>
      <text:h text:style-name="P12" text:outline-level="3"><text:bookmark text:name="_3tbugp1"/><text:span text:style-name="T30">III.2.1. Realizarea misiunilor de asigurare</text:span></text:h>
      <text:p text:style-name="P98"><text:span text:style-name="T43">La nivelul Asociatia de dezvoltare intercomunitara Campia Transilvaniei</text:span><text:span text:style-name="T7"> în anul </text:span><text:span text:style-name="T68">2021 </text:span><text:span text:style-name="T7">au fost realizate un număr de 18</text:span><text:span text:style-name="T68"> </text:span><text:span text:style-name="T10">misiuni de asigurare/regularitate</text:span><text:span text:style-name="T7">. Având în vedere faptul că în cadrul unei misiuni de asigurare se pot aborda mai multe domenii, s-a constatat că în cadrul a:</text:span></text:p>
      <text:list xml:id="list112729255388472" text:continue-numbering="true" text:style-name="WWNum1">
        <text:list-item>
          <text:p text:style-name="P96"><text:span text:style-name="T68">8 </text:span><text:span text:style-name="T7">misiuni de asigurare s-a abordat domeniul </text:span><text:span text:style-name="T78">gestionarea sistemului IT</text:span><text:span text:style-name="T8">;</text:span></text:p>
        </text:list-item>
        <text:list-item>
          <text:p text:style-name="P109"><text:span text:style-name="T69">9 </text:span><text:span text:style-name="T8"><text:s/>misiuni de asigurare s-a abordat domeniul prevenire a coruptiei;</text:span></text:p>
        </text:list-item>
        <text:list-item>
          <text:p text:style-name="P109"><text:span text:style-name="T7">1 misiune de asigurare s-a abordat domeniul financiar contabil</text:span></text:p>
        </text:list-item>
      </text:list>
      <text:p text:style-name="P271"><text:soft-page-break/></text:p>
      <text:p text:style-name="P272"><text:span text:style-name="T7">În cadrul misiunilor de audit intern derulate în cursul anului </text:span><text:span text:style-name="T68">2021</text:span><text:span text:style-name="T7"> nu au fost constatate iregularitati</text:span></text:p>
      <text:p text:style-name="P99"/>
      <table:table table:name="Table2" table:style-name="Table2">
        <table:table-column table:style-name="Table2.A"/>
        <table:table-column table:style-name="Table2.B"/>
        <table:table-row table:style-name="Table2.1">
          <table:table-cell table:style-name="Table2.A1" office:value-type="string">
            <text:p text:style-name="P52">Domeniul</text:p>
          </table:table-cell>
          <table:table-cell table:style-name="Table2.A1" office:value-type="string">
            <text:p text:style-name="P52">Număr iregularitati</text:p>
          </table:table-cell>
        </table:table-row>
        <table:table-row table:style-name="Table2.2">
          <table:table-cell table:style-name="Table2.A2" office:value-type="string">
            <text:p text:style-name="P86">Bugetar Impozite si taxe</text:p>
          </table:table-cell>
          <table:table-cell table:style-name="Table2.B2" office:value-type="string">
            <text:p text:style-name="P50"/>
          </table:table-cell>
        </table:table-row>
        <table:table-row table:style-name="Table2.1">
          <table:table-cell table:style-name="Table2.A3" office:value-type="string">
            <text:p text:style-name="P86">Financiar-contabil</text:p>
          </table:table-cell>
          <table:table-cell table:style-name="Table2.B2" office:value-type="string">
            <text:p text:style-name="P50"/>
          </table:table-cell>
        </table:table-row>
        <table:table-row table:style-name="Table2.1">
          <table:table-cell table:style-name="Table2.A4" office:value-type="string">
            <text:p text:style-name="P86">Achiziţiilor publice</text:p>
          </table:table-cell>
          <table:table-cell table:style-name="Table2.B2" office:value-type="string">
            <text:p text:style-name="P50"/>
          </table:table-cell>
        </table:table-row>
        <table:table-row table:style-name="Table2.1">
          <table:table-cell table:style-name="Table2.A5" office:value-type="string">
            <text:p text:style-name="P86">Resurse umane</text:p>
          </table:table-cell>
          <table:table-cell table:style-name="Table2.B2" office:value-type="string">
            <text:p text:style-name="P50"/>
          </table:table-cell>
        </table:table-row>
        <table:table-row table:style-name="Table2.1">
          <table:table-cell table:style-name="Table2.A6" office:value-type="string">
            <text:p text:style-name="P86">Tehnologia informației</text:p>
          </table:table-cell>
          <table:table-cell table:style-name="Table2.B2" office:value-type="string">
            <text:p text:style-name="P50"/>
          </table:table-cell>
        </table:table-row>
        <table:table-row table:style-name="Table2.1">
          <table:table-cell table:style-name="Table2.A7" office:value-type="string">
            <text:p text:style-name="P86">Juridic</text:p>
          </table:table-cell>
          <table:table-cell table:style-name="Table2.B2" office:value-type="string">
            <text:p text:style-name="P50"/>
          </table:table-cell>
        </table:table-row>
        <table:table-row table:style-name="Table2.8">
          <table:table-cell table:style-name="Table2.A8" office:value-type="string">
            <text:p text:style-name="P86">Fonduri comunitare</text:p>
          </table:table-cell>
          <table:table-cell table:style-name="Table2.B2" office:value-type="string">
            <text:p text:style-name="P50"/>
          </table:table-cell>
        </table:table-row>
        <table:table-row table:style-name="Table2.1">
          <table:table-cell table:style-name="Table2.A9" office:value-type="string">
            <text:p text:style-name="P86">Funcţiile specifice entităţii</text:p>
          </table:table-cell>
          <table:table-cell table:style-name="Table2.B2" office:value-type="string">
            <text:p text:style-name="P50"/>
          </table:table-cell>
        </table:table-row>
        <table:table-row table:style-name="Table2.1">
          <table:table-cell table:style-name="Table2.A10" office:value-type="string">
            <text:p text:style-name="P86">SCM/SCIM</text:p>
          </table:table-cell>
          <table:table-cell table:style-name="Table2.B2" office:value-type="string">
            <text:p text:style-name="P50"/>
          </table:table-cell>
        </table:table-row>
        <table:table-row table:style-name="Table2.1">
          <table:table-cell table:style-name="Table2.A11" office:value-type="string">
            <text:p text:style-name="P86">Alte domenii asistenta sociala, gestiune documente</text:p>
          </table:table-cell>
          <table:table-cell table:style-name="Table2.B2" office:value-type="string">
            <text:p text:style-name="P50">0</text:p>
          </table:table-cell>
        </table:table-row>
        <table:table-row table:style-name="Table2.1">
          <table:table-cell table:style-name="Table2.A12" office:value-type="string">
            <text:p text:style-name="P88">TOTAL</text:p>
          </table:table-cell>
          <table:table-cell table:style-name="Table2.A1" office:value-type="string">
            <text:p text:style-name="P52"/>
          </table:table-cell>
        </table:table-row>
      </table:table>
      <text:p text:style-name="P273"/>
      <text:p text:style-name="P98"><text:span text:style-name="T7">Au fost intocmite fisele de identificare si analiza a problemelor care cuprind:</text:span></text:p>
      <text:list xml:id="list4028612418" text:style-name="WWNum3">
        <text:list-item>
          <text:p text:style-name="P97"><text:span text:style-name="T7">Problema identificata</text:span></text:p>
        </text:list-item>
        <text:list-item>
          <text:p text:style-name="P110"><text:span text:style-name="T7">Constatarile</text:span></text:p>
        </text:list-item>
        <text:list-item>
          <text:p text:style-name="P110"><text:span text:style-name="T7">Cauzele care au determinat-o</text:span></text:p>
        </text:list-item>
        <text:list-item>
          <text:p text:style-name="P110"><text:span text:style-name="T7">Recomandarile</text:span></text:p>
        </text:list-item>
        <text:list-item>
          <text:p text:style-name="P110"><text:span text:style-name="T7">Soltiile propuse</text:span></text:p>
        </text:list-item>
      </text:list>
      <text:p text:style-name="P98"><text:span text:style-name="T43">Copiile </text:span><text:span text:style-name="T48">Raportului de audit intern </text:span><text:span text:style-name="T43">au fost transmise, însoţite de adresele corespunzătoare, entității/structurii auditate în vederea însuşirii recomandărilor formulate în cuprinsul acestuia și părţilor interesate spre informare. Entitatea/structura auditată a <text:s/>transmis planul de acţiune privind modalitatea şi termenele de implementare a recomandărilor conform recomandarilor si solutiilor propuse de auditor.</text:span></text:p>
      <text:p text:style-name="P98"><text:span text:style-name="T7">Referitor la </text:span><text:span text:style-name="T10">urmărirea implementării recomandărilor</text:span><text:span text:style-name="T7">, această activitate se referă la recomandările formulate de către structura de audit intern în cadrul misiunilor de asigurare anterioare și pentru care structura de audit intern are obligația urmăririi modului de implementare.</text:span></text:p>
      <text:p text:style-name="P98"><text:span text:style-name="T7">În acest context, în cursul anului </text:span><text:span text:style-name="T68">2021 </text:span><text:span text:style-name="T7">au fost urmărite un număr de 18</text:span><text:span text:style-name="T68"> </text:span><text:span text:style-name="T7">recomandări, cu următoarele rezultate: </text:span><text:span text:style-name="T68"><text:s text:c="2"/></text:span><text:span text:style-name="T10">recomandări implementate în termenul stabilit</text:span><text:span text:style-name="T7">;</text:span></text:p>
      <text:p text:style-name="P98"><text:span text:style-name="T7">Mentionam faptul ca nu au existat recomandari neinsusite toate cele 18 recomandari propuse pentru eliminarea problemelor constatate au fost insusite si implementate de entitatile verificate.</text:span></text:p>
      <text:p text:style-name="P27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ext:soft-page-break/>
        <table:table-row table:style-name="Table3.1">
          <table:table-cell table:style-name="Table3.A1" table:number-rows-spanned="2" office:value-type="string">
            <text:p text:style-name="P91">Domeniul</text:p>
          </table:table-cell>
          <table:table-cell table:style-name="Table3.A1" table:number-columns-spanned="2" office:value-type="string">
            <text:p text:style-name="P91">Număr de recomandări implementate</text:p>
          </table:table-cell>
          <table:covered-table-cell/>
          <table:table-cell table:style-name="Table3.A1" table:number-columns-spanned="2" office:value-type="string">
            <text:p text:style-name="P91">Număr de recomandări parțial implementate</text:p>
          </table:table-cell>
          <table:covered-table-cell/>
          <table:table-cell table:style-name="Table3.A1" table:number-columns-spanned="2" office:value-type="string">
            <text:p text:style-name="P91">Număr de recomandări neimplementate</text:p>
          </table:table-cell>
          <table:covered-table-cell/>
        </table:table-row>
        <table:table-row table:style-name="Table3.2">
          <table:covered-table-cell/>
          <table:table-cell table:style-name="Table3.A1" office:value-type="string">
            <text:p text:style-name="P50"><text:span text:style-name="T27">în termenul stabilit</text:span></text:p>
          </table:table-cell>
          <table:table-cell table:style-name="Table3.A1" office:value-type="string">
            <text:p text:style-name="P50"><text:span text:style-name="T27">după termenul stabilit</text:span></text:p>
          </table:table-cell>
          <table:table-cell table:style-name="Table3.A1" office:value-type="string">
            <text:p text:style-name="P50"><text:span text:style-name="T27">pentru care termenul de implementare stabilit nu a fost depășit</text:span></text:p>
          </table:table-cell>
          <table:table-cell table:style-name="Table3.A1" office:value-type="string">
            <text:p text:style-name="P50"><text:span text:style-name="T27">cu termenul de implementare depășit</text:span></text:p>
          </table:table-cell>
          <table:table-cell table:style-name="Table3.A1" office:value-type="string">
            <text:p text:style-name="P50"><text:span text:style-name="T27">pentru care termenul de implementare stabilit nu a fost depășit</text:span></text:p>
          </table:table-cell>
          <table:table-cell table:style-name="Table3.A1" office:value-type="string">
            <text:p text:style-name="P50"><text:span text:style-name="T27">cu termenul de implementare depășit</text:span></text:p>
          </table:table-cell>
        </table:table-row>
        <table:table-row table:style-name="Table3.2">
          <table:table-cell table:style-name="Table3.A3" office:value-type="string">
            <text:p text:style-name="P86">Bugetar impozite si taxe</text:p>
          </table:table-cell>
          <table:table-cell table:style-name="Table3.B3" office:value-type="string">
            <text:p text:style-name="P50"/>
          </table:table-cell>
          <table:table-cell table:style-name="Table3.C3" office:value-type="string">
            <text:p text:style-name="P50"/>
          </table:table-cell>
          <table:table-cell table:style-name="Table3.B3" office:value-type="string">
            <text:p text:style-name="P50"/>
          </table:table-cell>
          <table:table-cell table:style-name="Table3.E3" office:value-type="string">
            <text:p text:style-name="P50"/>
          </table:table-cell>
          <table:table-cell table:style-name="Table3.B3" office:value-type="string">
            <text:p text:style-name="P50"/>
          </table:table-cell>
          <table:table-cell table:style-name="Table3.G3" office:value-type="string">
            <text:p text:style-name="P50"/>
          </table:table-cell>
        </table:table-row>
        <table:table-row table:style-name="Table3.1">
          <table:table-cell table:style-name="Table3.A4" office:value-type="string">
            <text:p text:style-name="P86">Financiar-contabil</text:p>
          </table:table-cell>
          <table:table-cell table:style-name="Table3.B3" office:value-type="string">
            <text:p text:style-name="P50">1</text:p>
          </table:table-cell>
          <table:table-cell table:style-name="Table3.C4" office:value-type="string">
            <text:p text:style-name="P50"/>
          </table:table-cell>
          <table:table-cell table:style-name="Table3.B3" office:value-type="string">
            <text:p text:style-name="P50"/>
          </table:table-cell>
          <table:table-cell table:style-name="Table3.E4" office:value-type="string">
            <text:p text:style-name="P50"/>
          </table:table-cell>
          <table:table-cell table:style-name="Table3.B3" office:value-type="string">
            <text:p text:style-name="P50"/>
          </table:table-cell>
          <table:table-cell table:style-name="Table3.G4" office:value-type="string">
            <text:p text:style-name="P50"/>
          </table:table-cell>
        </table:table-row>
        <table:table-row table:style-name="Table3.1">
          <table:table-cell table:style-name="Table3.A5" office:value-type="string">
            <text:p text:style-name="P86">Achiziţiilor publice</text:p>
          </table:table-cell>
          <table:table-cell table:style-name="Table3.B3" office:value-type="string">
            <text:p text:style-name="P51"/>
          </table:table-cell>
          <table:table-cell table:style-name="Table3.C5" office:value-type="string">
            <text:p text:style-name="P50"/>
          </table:table-cell>
          <table:table-cell table:style-name="Table3.B3" office:value-type="string">
            <text:p text:style-name="P50"/>
          </table:table-cell>
          <table:table-cell table:style-name="Table3.E5" office:value-type="string">
            <text:p text:style-name="P50"/>
          </table:table-cell>
          <table:table-cell table:style-name="Table3.B3" office:value-type="string">
            <text:p text:style-name="P50"/>
          </table:table-cell>
          <table:table-cell table:style-name="Table3.G5" office:value-type="string">
            <text:p text:style-name="P50"/>
          </table:table-cell>
        </table:table-row>
        <table:table-row table:style-name="Table3.1">
          <table:table-cell table:style-name="Table3.A6" office:value-type="string">
            <text:p text:style-name="P86">Resurse umane</text:p>
          </table:table-cell>
          <table:table-cell table:style-name="Table3.B3" office:value-type="string">
            <text:p text:style-name="P50"/>
          </table:table-cell>
          <table:table-cell table:style-name="Table3.C6" office:value-type="string">
            <text:p text:style-name="P50"/>
          </table:table-cell>
          <table:table-cell table:style-name="Table3.B3" office:value-type="string">
            <text:p text:style-name="P50"/>
          </table:table-cell>
          <table:table-cell table:style-name="Table3.E6" office:value-type="string">
            <text:p text:style-name="P50"/>
          </table:table-cell>
          <table:table-cell table:style-name="Table3.B3" office:value-type="string">
            <text:p text:style-name="P50"/>
          </table:table-cell>
          <table:table-cell table:style-name="Table3.G6" office:value-type="string">
            <text:p text:style-name="P50"/>
          </table:table-cell>
        </table:table-row>
        <table:table-row table:style-name="Table3.1">
          <table:table-cell table:style-name="Table3.A7" office:value-type="string">
            <text:p text:style-name="P86">Tehnologia informației</text:p>
          </table:table-cell>
          <table:table-cell table:style-name="Table3.B3" office:value-type="string">
            <text:p text:style-name="P50">8</text:p>
          </table:table-cell>
          <table:table-cell table:style-name="Table3.C7" office:value-type="string">
            <text:p text:style-name="P50"/>
          </table:table-cell>
          <table:table-cell table:style-name="Table3.B3" office:value-type="string">
            <text:p text:style-name="P50"/>
          </table:table-cell>
          <table:table-cell table:style-name="Table3.E7" office:value-type="string">
            <text:p text:style-name="P50"/>
          </table:table-cell>
          <table:table-cell table:style-name="Table3.B3" office:value-type="string">
            <text:p text:style-name="P50"/>
          </table:table-cell>
          <table:table-cell table:style-name="Table3.G7" office:value-type="string">
            <text:p text:style-name="P50"/>
          </table:table-cell>
        </table:table-row>
        <table:table-row table:style-name="Table3.1">
          <table:table-cell table:style-name="Table3.A8" office:value-type="string">
            <text:p text:style-name="P86">Juridic</text:p>
          </table:table-cell>
          <table:table-cell table:style-name="Table3.B3" office:value-type="string">
            <text:p text:style-name="P50"/>
          </table:table-cell>
          <table:table-cell table:style-name="Table3.C8" office:value-type="string">
            <text:p text:style-name="P50"/>
          </table:table-cell>
          <table:table-cell table:style-name="Table3.B3" office:value-type="string">
            <text:p text:style-name="P50"/>
          </table:table-cell>
          <table:table-cell table:style-name="Table3.E8" office:value-type="string">
            <text:p text:style-name="P50"/>
          </table:table-cell>
          <table:table-cell table:style-name="Table3.B3" office:value-type="string">
            <text:p text:style-name="P50"/>
          </table:table-cell>
          <table:table-cell table:style-name="Table3.G8" office:value-type="string">
            <text:p text:style-name="P50"/>
          </table:table-cell>
        </table:table-row>
        <table:table-row table:style-name="Table3.9">
          <table:table-cell table:style-name="Table3.A9" office:value-type="string">
            <text:p text:style-name="P86">Fonduri comunitare</text:p>
          </table:table-cell>
          <table:table-cell table:style-name="Table3.B3" office:value-type="string">
            <text:p text:style-name="P50"/>
          </table:table-cell>
          <table:table-cell table:style-name="Table3.C9" office:value-type="string">
            <text:p text:style-name="P50"/>
          </table:table-cell>
          <table:table-cell table:style-name="Table3.B3" office:value-type="string">
            <text:p text:style-name="P50"/>
          </table:table-cell>
          <table:table-cell table:style-name="Table3.E9" office:value-type="string">
            <text:p text:style-name="P50"/>
          </table:table-cell>
          <table:table-cell table:style-name="Table3.B3" office:value-type="string">
            <text:p text:style-name="P50"/>
          </table:table-cell>
          <table:table-cell table:style-name="Table3.G9" office:value-type="string">
            <text:p text:style-name="P50"/>
          </table:table-cell>
        </table:table-row>
        <table:table-row table:style-name="Table3.1">
          <table:table-cell table:style-name="Table3.A10" office:value-type="string">
            <text:p text:style-name="P86">Funcţiile specifice entităţii</text:p>
          </table:table-cell>
          <table:table-cell table:style-name="Table3.B3" office:value-type="string">
            <text:p text:style-name="P50"/>
          </table:table-cell>
          <table:table-cell table:style-name="Table3.C10" office:value-type="string">
            <text:p text:style-name="P50"/>
          </table:table-cell>
          <table:table-cell table:style-name="Table3.B3" office:value-type="string">
            <text:p text:style-name="P50"/>
          </table:table-cell>
          <table:table-cell table:style-name="Table3.E10" office:value-type="string">
            <text:p text:style-name="P50"/>
          </table:table-cell>
          <table:table-cell table:style-name="Table3.B3" office:value-type="string">
            <text:p text:style-name="P50"/>
          </table:table-cell>
          <table:table-cell table:style-name="Table3.G10" office:value-type="string">
            <text:p text:style-name="P50"/>
          </table:table-cell>
        </table:table-row>
        <table:table-row table:style-name="Table3.1">
          <table:table-cell table:style-name="Table3.B3" office:value-type="string">
            <text:p text:style-name="P86">SCM/SCIM/</text:p>
          </table:table-cell>
          <table:table-cell table:style-name="Table3.B3" office:value-type="string">
            <text:p text:style-name="P50"/>
          </table:table-cell>
          <table:table-cell table:style-name="Table3.C11" office:value-type="string">
            <text:p text:style-name="P50"/>
          </table:table-cell>
          <table:table-cell table:style-name="Table3.B3" office:value-type="string">
            <text:p text:style-name="P50"/>
          </table:table-cell>
          <table:table-cell table:style-name="Table3.E11" office:value-type="string">
            <text:p text:style-name="P50"/>
          </table:table-cell>
          <table:table-cell table:style-name="Table3.B3" office:value-type="string">
            <text:p text:style-name="P50"/>
          </table:table-cell>
          <table:table-cell table:style-name="Table3.G11" office:value-type="string">
            <text:p text:style-name="P50"/>
          </table:table-cell>
        </table:table-row>
        <table:table-row table:style-name="Table3.1">
          <table:table-cell table:style-name="Table3.B3" office:value-type="string">
            <text:p text:style-name="P86">Alte domenii</text:p>
          </table:table-cell>
          <table:table-cell table:style-name="Table3.B3" office:value-type="string">
            <text:p text:style-name="P50">9</text:p>
          </table:table-cell>
          <table:table-cell table:style-name="Table3.C12" office:value-type="string">
            <text:p text:style-name="P50"/>
          </table:table-cell>
          <table:table-cell table:style-name="Table3.B3" office:value-type="string">
            <text:p text:style-name="P50"/>
          </table:table-cell>
          <table:table-cell table:style-name="Table3.E12" office:value-type="string">
            <text:p text:style-name="P50"/>
          </table:table-cell>
          <table:table-cell table:style-name="Table3.B3" office:value-type="string">
            <text:p text:style-name="P50"/>
          </table:table-cell>
          <table:table-cell table:style-name="Table3.G12" office:value-type="string">
            <text:p text:style-name="P50"/>
          </table:table-cell>
        </table:table-row>
        <table:table-row table:style-name="Table3.1">
          <table:table-cell table:style-name="Table3.A1" office:value-type="string">
            <text:p text:style-name="P87">TOTAL 1</text:p>
          </table:table-cell>
          <table:table-cell table:style-name="Table3.A1" office:value-type="string">
            <text:p text:style-name="P50">18</text:p>
          </table:table-cell>
          <table:table-cell table:style-name="Table3.C13" office:value-type="string">
            <text:p text:style-name="P50">0</text:p>
          </table:table-cell>
          <table:table-cell table:style-name="Table3.A1" office:value-type="string">
            <text:p text:style-name="P50">0</text:p>
          </table:table-cell>
          <table:table-cell table:style-name="Table3.E13" office:value-type="string">
            <text:p text:style-name="P50">0</text:p>
          </table:table-cell>
          <table:table-cell table:style-name="Table3.A1" office:value-type="string">
            <text:p text:style-name="P50">0</text:p>
          </table:table-cell>
          <table:table-cell table:style-name="Table3.G13" office:value-type="string">
            <text:p text:style-name="P50">0</text:p>
          </table:table-cell>
        </table:table-row>
        <table:table-row table:style-name="Table3.1">
          <table:table-cell table:style-name="Table3.A1" office:value-type="string">
            <text:p text:style-name="P87">TOTAL 2</text:p>
          </table:table-cell>
          <table:table-cell table:style-name="Table3.A1" table:number-columns-spanned="2" office:value-type="string">
            <text:p text:style-name="P50">18</text:p>
          </table:table-cell>
          <table:covered-table-cell/>
          <table:table-cell table:style-name="Table3.A1" table:number-columns-spanned="2" office:value-type="string">
            <text:p text:style-name="P50">0</text:p>
          </table:table-cell>
          <table:covered-table-cell/>
          <table:table-cell table:style-name="Table3.A1" table:number-columns-spanned="2" office:value-type="string">
            <text:p text:style-name="P50">0</text:p>
          </table:table-cell>
          <table:covered-table-cell/>
        </table:table-row>
        <table:table-row table:style-name="Table3.1">
          <table:table-cell table:style-name="Table3.A1" office:value-type="string">
            <text:p text:style-name="P87"/>
            <text:p text:style-name="P87"/>
          </table:table-cell>
          <table:table-cell table:style-name="Table3.A1" table:number-columns-spanned="2" office:value-type="string">
            <text:p text:style-name="P50"/>
          </table:table-cell>
          <table:covered-table-cell/>
          <table:table-cell table:style-name="Table3.A1" table:number-columns-spanned="2" office:value-type="string">
            <text:p text:style-name="P50"/>
          </table:table-cell>
          <table:covered-table-cell/>
          <table:table-cell table:style-name="Table3.A1" table:number-columns-spanned="2" office:value-type="string">
            <text:p text:style-name="P50"/>
          </table:table-cell>
          <table:covered-table-cell/>
        </table:table-row>
      </table:table>
      <text:h text:style-name="P13" text:outline-level="3"/>
      <text:h text:style-name="P12" text:outline-level="3"><text:bookmark text:name="_28h4qwu"/><text:span text:style-name="T30">III.2.2. Realizarea misiunilor de consiliere</text:span></text:h>
      <text:h text:style-name="Heading_20_3" text:outline-level="3"><text:span text:style-name="T30">In anul 2021 nu s-au realizat <text:s/>misiuni de consiliere </text:span></text:h>
      <text:p text:style-name="P166"><text:span text:style-name="T46">Planificarea multianuală</text:span></text:p>
      <text:p text:style-name="P274"/>
      <text:p text:style-name="P275"><text:span text:style-name="T40">a) <text:s/>Structura planului multianual</text:span></text:p>
      <text:p text:style-name="P210"><text:span text:style-name="T43"> <text:tab/>Planul multianual a fost elaborat ca plan multianual unic la nivelul structurii asociative, în structura acestuia fiind cuprinsă </text:span><text:span text:style-name="T40">initial </text:span><text:span text:style-name="T43">auditarea tuturor entităților publice partenere cu urmatoarele teme l:</text:span></text:p>
      <text:p text:style-name="P276"><text:span text:style-name="T40">a) anul 2021</text:span><text:span text:style-name="T43">: </text:span><text:span text:style-name="T40">3 <text:s/>teme distincte</text:span></text:p>
      <text:p text:style-name="P278"><text:soft-page-break/><text:span text:style-name="T44">„Evaluarea sistemului de gestionare IT”;</text:span></text:p>
      <text:p text:style-name="P278"><text:span text:style-name="T44"><text:s/>“ Evaluarea sistemului de prevenire a coruptiei”</text:span></text:p>
      <text:p text:style-name="P278"><text:span text:style-name="T44">„Evaluarea sistemului financiar contabil”;</text:span></text:p>
      <text:p text:style-name="P276"><text:span text:style-name="T47">b) <text:s text:c="2"/>anul 2022 : </text:span><text:span text:style-name="T41">3 <text:s/>teme distincte</text:span></text:p>
      <text:p text:style-name="P276"><text:span text:style-name="T47"><text:s text:c="15"/></text:span></text:p>
      <text:p text:style-name="P276"><text:span text:style-name="T44"><text:s text:c="20"/>„ <text:s/>Evaluarea activitatii </text:span><text:span text:style-name="T45">Unitatilor Scolare din subordine</text:span><text:span text:style-name="T44"> ”</text:span></text:p>
      <text:p text:style-name="P279"><text:span text:style-name="T44">„ Activitatea de prevenire a corupției”.</text:span></text:p>
      <text:p text:style-name="P276"><text:span text:style-name="T47">c) <text:s/>Anul 2023 : </text:span><text:span text:style-name="T41">2 <text:s/>teme distinct</text:span></text:p>
      <text:p text:style-name="P276"><text:span text:style-name="T49"><text:s text:c="19"/>„Evaluarea activitatii de urbanism si amenajarea teritoriului”;</text:span></text:p>
      <text:p text:style-name="P277"><text:span text:style-name="T44"><text:s text:c="20"/>„ Activitatea de evaluare a derularii Proiectelor cu Finantare nerambursabila”</text:span></text:p>
      <text:p text:style-name="P280"><text:span text:style-name="T44">„Activitatea de evaluare a veniturilor”</text:span></text:p>
      <text:p text:style-name="P206"/>
      <text:p text:style-name="P281"><text:span text:style-name="T43"> <text:tab/></text:span><text:span text:style-name="T40">In functie de solicitarile <text:s text:c="2"/>entitatilor <text:s/>semnatare acordului de cooperare Planul multianul a fost actualizat astfel</text:span><text:span text:style-name="T48">:</text:span></text:p>
      <text:p text:style-name="P282"><text:span text:style-name="T43">„Evaluarea sistemului financiar contabil”</text:span></text:p>
      <text:p text:style-name="P68"><text:span text:style-name="T43"><text:s text:c="27"/>“Administrarea patrimoniului”</text:span></text:p>
      <text:p text:style-name="P68"><text:span text:style-name="T43"><text:s text:c="27"/>“ Evaluarea resurselor umane”</text:span></text:p>
      <text:p text:style-name="P283"><text:span text:style-name="T43">„ Activitatea administrarea impozitelor și taxelor locale”</text:span></text:p>
      <text:p text:style-name="P279"><text:span text:style-name="T43">„ Activitatea cheltuielilor si veniturilor bugetare”.</text:span></text:p>
      <text:p text:style-name="P283"><text:span text:style-name="T43">„ Activitatea achizitii publice”</text:span></text:p>
      <text:p text:style-name="P284"><text:span text:style-name="T43">„Activitatea registrul agricol”</text:span></text:p>
      <text:p text:style-name="P277"><text:span text:style-name="T43"><text:s text:c="19"/>„ Activitatea de gestionare a documentelor”</text:span></text:p>
      <text:p text:style-name="P284"><text:span text:style-name="T43">„Activitatea de asistenta sociala”</text:span></text:p>
      <text:p text:style-name="P277"><text:span text:style-name="T43"><text:s text:c="19"/>„ Activitatea de urbanism si amenajarea teritoriului”</text:span></text:p>
      <text:p text:style-name="P277"><text:span text:style-name="T43"><text:s text:c="21"/>Activitatea SCM/SCIM</text:span></text:p>
      <text:p text:style-name="P134"><text:span text:style-name="T46">b) tipul şi natura misiunilor planificate</text:span></text:p>
      <text:p text:style-name="P285"><text:span text:style-name="T43"> <text:tab/>Totalitatea misiunilor planificate sunt misiuni <text:s/>de asigurare de <text:s/>tipul regularitate/conformitate, SI misiunile de consiliere. </text:span></text:p>
      <text:p text:style-name="P147"><text:span text:style-name="T46">c) fundamentarea misiunilor incluse în planul multianual</text:span></text:p>
      <text:p text:style-name="P135"><text:span text:style-name="T43"> <text:s text:c="3"/></text:span><text:span text:style-name="T48">Conform art. 25 alin 2 din HG nr.1183/2012 “</text:span><text:span text:style-name="T43">Planificarea misiunilor de audit public intern se realizează,</text:span></text:p>
      <text:p text:style-name="P286"><text:span text:style-name="T43">în mod echitabil, pentru toate entitățile publice partenere, în funcție de nevoile acestora și de <text:s/>resursele de audit disponibile ;</text:span></text:p>
      <text:p text:style-name="P287"><text:span text:style-name="T43"> <text:tab/>In anul 2021 temele planificate prin planul anual au fost realizate la entitățile asociate, cu excepția celor menționate la <text:s/>punctul 3.1.2. litera i </text:span><text:span text:style-name="T40">“calitatea planificării</text:span><text:span text:style-name="T43">”.</text:span></text:p>
      <text:p text:style-name="P142"/>
      <text:p text:style-name="P134"><text:span text:style-name="T46">d) comunicarea şi aprobarea planului multianual</text:span></text:p>
      <text:p text:style-name="P288"/>
      <text:p text:style-name="P289"><text:span text:style-name="T43"> <text:tab/>Planul multianul a fost elaborat și aprobat de conducerea <text:s/>fiecarei entitatii partenere si centralizat la nivelul structurii asociative, asigurându-se respectarea prevederilor HG.nr.1183/2012 pentru <text:s/>aprobarea Normelor privind sistemul de cooperare pentru asigurarea funcției de audit public intern</text:span></text:p>
      <text:p text:style-name="P221"/>
      <text:p text:style-name="P218"><text:span text:style-name="T50">Riscurile prezentate asigură <text:s text:c="2"/>respectarea relevanței și semnificației, ele fiind identificate la majoritatea entităților publice auditate.</text:span></text:p>
      <text:p text:style-name="P222"><text:soft-page-break/></text:p>
      <text:p text:style-name="P90"><text:span text:style-name="T52">Principalele constatări și recomandările aferente acestora, </text:span></text:p>
      <text:p text:style-name="P90"><text:span text:style-name="T55">efectuate în cadrul misiunilor de audit de <text:s/>asigurare, <text:s/>realizate în anul 2021</text:span></text:p>
      <text:p text:style-name="P89"/>
      <text:list xml:id="list485447687" text:style-name="WWNum6">
        <text:list-item>
          <text:p text:style-name="P290"><text:span text:style-name="T10">Misiunea privind evaluarea activitatii financiar contabile </text:span></text:p>
        </text:list-item>
      </text:list>
      <text:p text:style-name="P252"><text:span text:style-name="T10">( 1 misiune UAT BOGATA)</text:span></text:p>
      <text:p text:style-name="P149"/>
      <text:p text:style-name="P151"/>
      <text:p text:style-name="P148"><text:span text:style-name="T10">Constatări </text:span></text:p>
      <text:p text:style-name="P151"/>
      <text:p text:style-name="P148"><text:span text:style-name="T7">Obiectiv 1.1 Inventarierea</text:span></text:p>
      <text:p text:style-name="P135"><text:span text:style-name="T43">În urma analizei activităților de inventariere din listele de verificare s-au constatat următoarele</text:span></text:p>
      <text:p text:style-name="P135"><text:span text:style-name="T43"><text:s text:c="4"/>• Efectuarea inventarierii generale a elementelor de active si pasiv conform OMF 2861/2009</text:span></text:p>
      <text:p text:style-name="P135"><text:span text:style-name="T43"><text:s text:c="4"/>• Emiterea dispozitiei privind numirea comisiei de inventariere</text:span></text:p>
      <text:p text:style-name="P135"><text:span text:style-name="T43"><text:s text:c="4"/>• Exista declaratia scrisa a gestionarului raspunzator de bunurile inventariate</text:span></text:p>
      <text:p text:style-name="P135"><text:span text:style-name="T43"><text:s text:c="4"/>• S-a facut PV de instruire a comisiei de inventariere</text:span></text:p>
      <text:p text:style-name="P135"><text:span text:style-name="T43"><text:s text:c="4"/>• Au fost emise proceduri proprii privind inventarierea conform OMF 2861/2009 dar nu au fost actualizate </text:span></text:p>
      <text:p text:style-name="P135"><text:span text:style-name="T43"><text:s text:c="4"/>• Elementele de natura activelor, <text:s/>au fost date in raspundere gestionara sau in folosinta, dupa caz, angajatilor institutiei</text:span></text:p>
      <text:p text:style-name="P135"><text:span text:style-name="T43"><text:s text:c="4"/>• Au fost evidentiate si inventariate terenurile si constructiile </text:span></text:p>
      <text:p text:style-name="P135"><text:span text:style-name="T43"><text:s text:c="4"/>• Listelor privind propunerile de scoatere din funcţiune a obiectelor de inventar propuse spre casare <text:s/>sunt însoțite de document justificativ. <text:s text:c="3"/></text:span></text:p>
      <text:p text:style-name="P135"><text:span text:style-name="T43"><text:s text:c="4"/>• Listele de inventariere <text:s/>au fost semnate pe fiecare fila de catre comisia de inventariere si gestionari</text:span></text:p>
      <text:p text:style-name="P135"><text:span text:style-name="T43"><text:s text:c="4"/>• Activitatea de inventariere s-a desfasurat in baza unui program/graphic al inventarierii</text:span></text:p>
      <text:p text:style-name="P135"><text:span text:style-name="T43"><text:s text:c="4"/>• S-a facut compararea datelor constatate faptic si inscrise in listele de inventariere, cu cele din evidenta tehnico-operativa si contabilitate;</text:span></text:p>
      <text:p text:style-name="P135"><text:span text:style-name="T43"><text:s text:c="4"/>• Rezultatele inventarierii <text:s/>au fost inregistrate in Registrul Inventar si in contabilitate;</text:span></text:p>
      <text:p text:style-name="P135"><text:span text:style-name="T43"><text:s text:c="4"/>• Procesul Verbal <text:s/>este intocmit si aprobat de ordonatorul de credite;</text:span></text:p>
      <text:p text:style-name="P135"><text:span text:style-name="T43"><text:s text:c="4"/>• Rezultatele inventarierii <text:s/>au fost inscrise in PV de finalizare a inventarierii;.</text:span></text:p>
      <text:p text:style-name="P137"/>
      <text:p text:style-name="P135"><text:span text:style-name="T43">Constatari negative:</text:span></text:p>
      <text:p text:style-name="P135"><text:span text:style-name="T43"><text:s text:c="4"/>• Un membru al comisiei de inventariere aflat in concediu medical nu a participat si nu a semnat documentatia privind inventariere</text:span></text:p>
      <text:p text:style-name="P135"><text:span text:style-name="T43"><text:s text:c="4"/>• Nu s-a facut inventarierea tertilor debitori/creditori, furnizori</text:span></text:p>
      <text:p text:style-name="P135"><text:span text:style-name="T43">Cauze: Lipsa personalului adecvat si suficient</text:span></text:p>
      <text:p text:style-name="P135"><text:span text:style-name="T43">Consecinţa: </text:span></text:p>
      <text:p text:style-name="P135"><text:span text:style-name="T43">Rezultatele activităţii de inventariere nu <text:s/>oferă o imagine clară a patrimoniului instituţiei la data de 31.12.2020.</text:span></text:p>
      <text:p text:style-name="P135"/>
      <text:p text:style-name="P135"><text:span text:style-name="T43">Recomandari: </text:span></text:p>
      <text:p text:style-name="P135"><text:span text:style-name="T43"><text:s text:c="4"/>• Inventarierea tertilor debitori/creditori, furnizori pana la data de 31.12.2021</text:span></text:p>
      <text:p text:style-name="P135"><text:span text:style-name="T43"><text:s text:c="3"/></text:span></text:p>
      <text:p text:style-name="P135"><text:span text:style-name="T43"><text:s/>• Actualizarea procedurilor operationale privind inventarierea patrimoniului conform prevederilor legislative in vigoare</text:span></text:p>
      <text:p text:style-name="P137"/>
      <text:p text:style-name="P137"/>
      <text:p text:style-name="P135"><text:soft-page-break/><text:span text:style-name="T43">1.2. Obiectiv Evaluarea generală a activității financiar contabile și a procesului bugetar</text:span></text:p>
      <text:p text:style-name="P135"><text:span text:style-name="T43">Principalele constatări <text:s/>cu caracter pozitiv:</text:span></text:p>
      <text:p text:style-name="P135"><text:span text:style-name="T43"><text:s text:c="3"/></text:span></text:p>
      <text:p text:style-name="P135"><text:span text:style-name="T43"><text:s/>• cheltuielile efectuate au fost finanţate din bugetul local şi din venituri proprii şi au fost evidenţiate în conformitate cu clasificaţia indicatorilor privind finanţele publice; </text:span></text:p>
      <text:p text:style-name="P135"><text:span text:style-name="T43"><text:s text:c="4"/>• persoana desemnată cu elaborarea bugetului realizează această activitate pe baza cheltuielilor efectuate în anul precedent, actualizate în concordanţă cu <text:s/>prognozele principalilor indicatori economico-financiari care privesc anul pentru care se întocmeşte bugetul, elaborate de organele abilitate; </text:span></text:p>
      <text:p text:style-name="P135"><text:span text:style-name="T43"><text:s text:c="4"/>• s-au respectat restricţiile bugetare cu privire la efectuarea cheltuielilor cu bunuri şi servicii;</text:span></text:p>
      <text:p text:style-name="P135"><text:span text:style-name="T43"><text:s text:c="4"/>• Organizarea şi conducerea contabilităţii la nivelul UAT <text:s text:c="2"/>în perioada auditată a respectat prevederile legale în domeniu, înregistrarea veniturilor şi a cheltuielilor este conformă cu structura clasificaţiei bugetare, înregistrarea modificărilor patrimoniale se face zilnic, datele înregistrate în evidenţa tehnic-operativă sunt în concordanţă cu cele din evidenţa financiar – contabilă şi cu cele preluate în balanţele de verificare şi înscrise în situaţiile financiare;</text:span></text:p>
      <text:p text:style-name="P135"><text:span text:style-name="T43"><text:s text:c="4"/>• Cadrul de raportare a veniturilor şi cheltuielilor bugetare pentru execuţia anuală, în perioada auditată, s-a realizat având la bază Legea contabilităţii nr. 82/1991 republicată, O.M.F.P. nr. 1917/2005 pentru aprobarea normelor metodologice</text:span></text:p>
      <text:p text:style-name="P135"><text:span text:style-name="T43"><text:s text:c="4"/>• Proiectele <text:s/>de operatiuni prezentate la viza de CFPP au fost insotite de documente justificative care sa ateste certificarea in privinta <text:s/>realitatii, regularitatii si legalitatii (facturi,situatii de lucrari, state de salarii, borderouri debite/scadere, etc)</text:span></text:p>
      <text:p text:style-name="P135"><text:span text:style-name="T43"><text:s text:c="4"/>• Programul informatic reflectă mișcarea elementelor de activ și de pasiv ale entității în conformitate cu funcționarea <text:s/>conturilor, <text:s/>utilizându-se <text:s/>conturile <text:s/>debitoare <text:s/>și <text:s/>creditoare <text:s/>în <text:s/>concordanță <text:s/>cu <text:s/>natura operațiilor efectuate, situațiile financiare întocmite fiind conforme cu realitatea;</text:span></text:p>
      <text:p text:style-name="P135"><text:span text:style-name="T43"><text:s text:c="4"/>• Existenta registrelor contabile </text:span></text:p>
      <text:p text:style-name="P135"><text:span text:style-name="T43"><text:s text:c="4"/>• Documentele justificative parcurg cele patru etape ale cheltuielii cu respectarea prevederilor legale (ALOP);</text:span></text:p>
      <text:p text:style-name="P135"><text:span text:style-name="T43">Principalele constatari cu caracter negativ:</text:span></text:p>
      <text:p text:style-name="P135"><text:span text:style-name="T43"><text:s text:c="4"/>• S-au constatat cazuri în care atribuţiile privind iniţierea şi vizarea operaţiunilor economico-financiare nu au fost separate între salariaţi, respectiv persoana cu atribuţii de exercitare a controlului financiar preventiv, iniţiază şi o parte din operaţiunile supuse vizei.</text:span></text:p>
      <text:p text:style-name="P135"><text:span text:style-name="T43"><text:s text:c="4"/>• Neinregistrarea garantiilor de buna executie in contul in afara bilantului;</text:span></text:p>
      <text:p text:style-name="P135"><text:span text:style-name="T43"><text:s text:c="4"/>• Nu au fost inventariate la nivelul entitatii functiile sensibile si nu s-a asigurat separarea atributiilor privind efectuarea operatiunilor, astfel incat atributiile de aprobare, control si inregistrare sa fie incredintate unor persoane diferite, justificarea fiind de lipsa de personal;</text:span></text:p>
      <text:p text:style-name="P135"><text:span text:style-name="T43"><text:s text:c="4"/>• Neorganizarea de cursuri pentru pregătirea profesionala a personalului </text:span></text:p>
      <text:p text:style-name="P135"><text:span text:style-name="T43">Cauzele principale şi consecinţele aferente disfuncţiilor constatate:</text:span></text:p>
      <text:p text:style-name="P135"><text:span text:style-name="T43"> <text:tab/>Nerespectarea <text:s/>OMFP <text:s/>522/2003, <text:s/>actualizat <text:s/>pentru <text:s/>aprobarea <text:s/>Normelor <text:s/>metodologice <text:s/>generale, referitoare la exercitarea controlului financiar preventiv propriu;</text:span></text:p>
      <text:p text:style-name="P135"><text:span text:style-name="T43"> <text:tab/>Standarde de control intern/managerial prevazute de OMFP nr.946/2005, actualizat nu au fost implementate in totalitate;</text:span></text:p>
      <text:p text:style-name="P135"><text:span text:style-name="T43">Consecinte:</text:span></text:p>
      <text:p text:style-name="P135"><text:span text:style-name="T43"> <text:s text:c="3"/>Implementarea partiala a controlului intern/managerial la nivelul U.A.T.C;</text:span></text:p>
      <text:p text:style-name="P135"><text:span text:style-name="T43"><text:tab/></text:span></text:p>
      <text:p text:style-name="P135"><text:span text:style-name="T43">Recomandările formulate pentru înlăturarea abaterilor de la legalitate şi regularitate constatate în acţiunile de audit și control au vizat, în principal următoarele: </text:span></text:p>
      <text:p text:style-name="P135"><text:span text:style-name="T43"> <text:tab/>Completarea registrului privind operatiunile prezentate la viza CFPP cu toate operatiunile pentru care se acordat viza CFPP;</text:span></text:p>
      <text:p text:style-name="P135"><text:soft-page-break/><text:span text:style-name="T43"> <text:tab/>In conformitate cu prevederile Ordinului 923/2014 pentru aprobarea Normelor metodologice generale referitoare la exercitarea controlului financiar preventiv si a Codului specific de norme profesionale pentru persoanele care desfasoara activitatea de control financiar preventiv se va actualiza Procedura operationala control intern pentru operatiunile de control financiar preventiv. </text:span></text:p>
      <text:p text:style-name="P135"><text:span text:style-name="T43">Astfel:</text:span></text:p>
      <text:p text:style-name="P135"><text:span text:style-name="T43"><text:s text:c="4"/></text:span></text:p>
      <text:p text:style-name="P135"><text:span text:style-name="T43">1. Se vor intocmi trimestrial rapoartele privind activitatea de CFPP, completate pe baza datelor inscrise in Registrul operatiunilor prezentate la viza CFPP, conform prevederilor.</text:span></text:p>
      <text:p text:style-name="P135"><text:span text:style-name="T43"><text:s text:c="5"/></text:span></text:p>
      <text:p text:style-name="P135"><text:span text:style-name="T43"> <text:s text:c="3"/>Completarea registrului riscurilor</text:span></text:p>
      <text:p text:style-name="P137"/>
      <text:p text:style-name="P30"><text:span text:style-name="T43">Activitatea financiar contabilă supusa auditarii a permis <text:s/>auditorilor interni să emita <text:s/>o asigurare <text:s/>de RISC MEDIU a managementului general la nivelul UAT Bogata. <text:s/></text:span></text:p>
      <text:p text:style-name="P137"/>
      <text:p text:style-name="P137"/>
      <text:list xml:id="list112730441985593" text:continue-numbering="true" text:style-name="WWNum6">
        <text:list-item>
          <text:p text:style-name="P292"><text:span text:style-name="T10">Misiunea privind evaluarea gestiunii activitatii IT ( 8 misiuni – UAT</text:span><text:span text:style-name="T7"> Grebeniș, Co Miheșul de Câmpie, <text:s/>Papiu Ilarian, <text:s/>Sânger, <text:s/>Șăulia, <text:s/>Tăureni, <text:s/>Valea Largă, <text:s/>Zau de Câmpie.)</text:span></text:p>
        </text:list-item>
      </text:list>
      <text:p text:style-name="P152"/>
      <text:p text:style-name="P152"/>
      <text:p text:style-name="P155"><text:span text:style-name="T10">Constatari</text:span></text:p>
      <text:p text:style-name="P153"/>
      <text:p text:style-name="P291"><text:span text:style-name="T79">Misiunea <text:s/>de <text:s/>audit <text:s/>"Sistemele <text:s text:c="2"/>informatice"</text:span><text:span text:style-name="T80">, <text:s/></text:span><text:span text:style-name="T79">a <text:s/>pomit <text:s/>de <text:s/>la <text:s/>cunoasterea <text:s/>modului <text:s/>de organizare <text:s/>si <text:s/>functionare <text:s text:c="3"/>a sistem</text:span><text:span text:style-name="T81">u</text:span><text:span text:style-name="T79">lui <text:s/>informatic</text:span><text:span text:style-name="T80">, <text:s/></text:span><text:span text:style-name="T79">a modului <text:s/>in care <text:s/>este implementat sistemul <text:s text:c="2"/>informatic</text:span><text:span text:style-name="T80">, <text:s text:c="2"/></text:span><text:span text:style-name="T79">precum <text:s text:c="2"/>si <text:s text:c="2"/>securitatea <text:s text:c="2"/>sistemului <text:s text:c="2"/>informatic</text:span><text:span text:style-name="T80">, <text:s text:c="2"/></text:span><text:span text:style-name="T79">a <text:s/>conditiilor <text:s text:c="2"/>de regularitate <text:s/>a <text:s/>activitatii <text:s/>de <text:s/>tehnologie <text:s text:c="2"/>a <text:s/>informatiei <text:s/>la <text:s/>nivelul <text:s/>entitatii <text:s/>publice. </text:span></text:p>
      <text:p text:style-name="P138"/>
      <text:p text:style-name="P293"><text:span text:style-name="T79">Din <text:s/>analiza <text:s/>efectuata</text:span><text:span text:style-name="T82">, <text:s/></text:span><text:span text:style-name="T79">s</text:span><text:span text:style-name="T81">-</text:span><text:span text:style-name="T79">a <text:s/>constatat <text:s/>faptul <text:s/>ca la nivelul <text:s/>sistemelor <text:s/>informatice <text:s/>nu <text:s/>sunt</text:span></text:p>
      <text:p text:style-name="P294"><text:span text:style-name="T79">elaborate <text:s text:c="2"/>proceduri <text:s text:c="2"/>scrise <text:s text:c="2"/>prin <text:s text:c="2"/>care <text:s text:c="2"/>sa <text:s text:c="2"/>fie <text:s text:c="2"/>stabilite <text:s text:c="2"/>obiective</text:span><text:span text:style-name="T82">, </text:span><text:span text:style-name="T79">sa <text:s text:c="2"/>fi</text:span><text:span text:style-name="T80">e <text:s/></text:span><text:span text:style-name="T79">pre</text:span><text:span text:style-name="T80">v</text:span><text:span text:style-name="T79">azute</text:span></text:p>
      <text:p text:style-name="P295"><text:span text:style-name="T79">responsabilitati</text:span><text:span text:style-name="T80">, <text:s/></text:span><text:span text:style-name="T79">precum <text:s/>si <text:s/>ine</text:span><text:span text:style-name="T80">x</text:span><text:span text:style-name="T79">istenta <text:s text:c="2"/>unui plan <text:s/>de dez</text:span><text:span text:style-name="T80">v</text:span><text:span text:style-name="T79">oltare <text:s/>a sistemului <text:s/>informatic</text:span><text:span text:style-name="T80">,</text:span></text:p>
      <text:p text:style-name="P296"><text:span text:style-name="T80">i</text:span><text:span text:style-name="T79">nsa pasii care trebuie parcursi si algoritmurile <text:s/>de calcul sunt cunoscute de catre salariati. In pri</text:span><text:span text:style-name="T80">v</text:span><text:span text:style-name="T79">inta <text:s/>sistemelor informatice</text:span><text:span text:style-name="T82">, </text:span><text:span text:style-name="T79">a atributiilor <text:s/>care le re</text:span><text:span text:style-name="T80">v</text:span><text:span text:style-name="T79">in <text:s/>salariatilor</text:span><text:span text:style-name="T82">, <text:s text:c="2"/></text:span><text:span text:style-name="T79">unele <text:s/>fise ale posturilor <text:s/>cuprind doar partial <text:s/>atributii si responsabilitati <text:s/>si doar pentru unii salariati</text:span><text:span text:style-name="T81">. </text:span><text:span text:style-name="T79">Nu exista departament <text:s/></text:span><text:span text:style-name="T80">(</text:span><text:span text:style-name="T79">serviciu</text:span><text:span text:style-name="T83">/</text:span><text:span text:style-name="T79">birou</text:span><text:span text:style-name="T83">/</text:span><text:span text:style-name="T79">compartiment) <text:s/>ori personal <text:s/>de specialitate <text:s/>angajat <text:s/>in domeniul <text:s/>IT <text:s/>(informatician). <text:s/>Nu <text:s/>exista <text:s/>desemnate <text:s/>persoane <text:s text:c="2"/>care <text:s/>sa <text:s/>fie <text:s/>implicate organizarea <text:s/>si realizarea <text:s/>act</text:span><text:span text:style-name="T80">iv</text:span><text:span text:style-name="T79">itatii <text:s text:c="2"/>informatice</text:span><text:span text:style-name="T81">. <text:s/></text:span><text:span text:style-name="T79">Sa</text:span><text:span text:style-name="T80">l</text:span><text:span text:style-name="T79">ariatii <text:s/>sunt informati in legatura sarcinile <text:s/>care <text:s/>le re</text:span><text:span text:style-name="T80">v</text:span><text:span text:style-name="T79">in</text:span><text:span text:style-name="T82">, <text:s/></text:span><text:span text:style-name="T79">dar nu <text:s/>sunt <text:s/>familiarizati <text:s/>cu desfasurarea acti</text:span><text:span text:style-name="T80">v</text:span><text:span text:style-name="T79">it</text:span><text:span text:style-name="T80">a</text:span><text:span text:style-name="T79">tii <text:s/>pe <text:s/>b</text:span><text:span text:style-name="T80">a</text:span><text:span text:style-name="T79">za proceduri specifice fiecarei acti</text:span><text:span text:style-name="T80">v</text:span><text:span text:style-name="T79">itati</text:span><text:span text:style-name="T81">.</text:span></text:p>
      <text:p text:style-name="P294"><text:span text:style-name="T79">Pentru realizarea <text:s/>obiecti</text:span><text:span text:style-name="T80">v</text:span><text:span text:style-name="T79">elor trebuie sa se asigure un echilibru intre sarcini</text:span><text:span text:style-name="T80">, </text:span><text:span text:style-name="T79">competente</text:span></text:p>
      <text:p text:style-name="P297"><text:span text:style-name="T79">si responsabilitati <text:s text:c="2"/>si sa se defineasca proceduri.</text:span></text:p>
      <text:p text:style-name="P298"><text:span text:style-name="T79">Pe parcursul <text:s/>e</text:span><text:span text:style-name="T84">v</text:span><text:span text:style-name="T79">aluarii <text:s/>sistemelor <text:s/>informatice</text:span><text:span text:style-name="T84">, <text:s/></text:span><text:span text:style-name="T79">au <text:s/>fast <text:s/>urmarite <text:s/>obiectivele</text:span><text:span text:style-name="T85">/</text:span><text:span text:style-name="T79">operatiile <text:s/>si</text:span></text:p>
      <text:p text:style-name="P299"><text:span text:style-name="T79">obiectele</text:span><text:span text:style-name="T85">/</text:span><text:span text:style-name="T79">activitatile <text:s/>auditabile</text:span><text:span text:style-name="T85">, </text:span><text:span text:style-name="T79">stabilindu</text:span><text:span text:style-name="T86">-</text:span><text:span text:style-name="T79">se riscurile aferente</text:span><text:span text:style-name="T84">.</text:span></text:p>
      <text:p text:style-name="P300"/>
      <text:p text:style-name="P300"/>
      <text:p text:style-name="P300"/>
      <text:p text:style-name="P300"/>
      <text:p text:style-name="P301"><text:soft-page-break/><text:span text:style-name="T79">Pe baza <text:s/>acestor <text:s/>observatii</text:span><text:span text:style-name="T84">, <text:s/></text:span><text:span text:style-name="T79">o recomandare <text:s text:c="2"/>generala <text:s/>a misiunii <text:s/>de <text:s/>audit <text:s/>public <text:s/>intern </text:span><text:span text:style-name="T84">"</text:span><text:span text:style-name="T79">Sistemele <text:s text:c="2"/>informatice</text:span><text:span text:style-name="T84">"</text:span><text:span text:style-name="T85">, <text:s text:c="2"/></text:span><text:span text:style-name="T79">este <text:s text:c="2"/>elaborarea <text:s text:c="2"/>procedurilor</text:span><text:span text:style-name="T85">, <text:s text:c="2"/></text:span><text:span text:style-name="T79">aprobarea <text:s text:c="2"/>si <text:s text:c="2"/>implementarea acestora, urmata de actualizarea permenenta <text:s/>a acestora</text:span><text:span text:style-name="T84">.</text:span></text:p>
      <text:p text:style-name="P302"><text:span text:style-name="T79">Pentru imbunatatirea <text:s/>activitatii desfasurate <text:s/>si eliminarea deficientelor <text:s/>constatate</text:span><text:span text:style-name="T84">, </text:span><text:span text:style-name="T79">au fast</text:span></text:p>
      <text:p text:style-name="P303"><text:span text:style-name="T79">facute urmatoarele recomandari:</text:span></text:p>
      <text:p text:style-name="P304"><text:span text:style-name="T79">-elaborarea</text:span><text:span text:style-name="T84">, <text:s/></text:span><text:span text:style-name="T79">aprobarea si implementarea <text:s/>procedurilor in domeniul sistemelor informatice</text:span><text:span text:style-name="T85">/</text:span></text:p>
      <text:p text:style-name="P305"><text:span text:style-name="T79">tehnologiei informatiilor si actualizarea permanenta <text:s/>a acestora</text:span><text:span text:style-name="T84">;</text:span></text:p>
      <text:p text:style-name="P306"><text:span text:style-name="T79">-stabilirea de obiecti</text:span><text:span text:style-name="T84">v</text:span><text:span text:style-name="T79">e si elaborarea unui plan de dezvoltare a sistemului informatic;</text:span></text:p>
      <text:p text:style-name="P307"><text:span text:style-name="T79">-elaborarea <text:s/>procedurilor <text:s/>operationale <text:s text:c="2"/>privind <text:s text:c="2"/>managementul <text:s text:c="2"/>riscurilor <text:s text:c="2"/>si <text:s text:c="2"/>intocmirea</text:span></text:p>
      <text:p text:style-name="P308"><text:span text:style-name="T79">Registrului riscurilor si actualizarea permanenta <text:s/>a acestora</text:span><text:span text:style-name="T84">;</text:span></text:p>
      <text:p text:style-name="P309"><text:span text:style-name="T79">-stabilirea atributiilor sarcinilor <text:s text:c="4"/>si responsabilitatilor in <text:s text:c="4"/>domeniul sistemelor</text:span></text:p>
      <text:p text:style-name="P310"><text:span text:style-name="T79">informatice</text:span><text:span text:style-name="T85">/</text:span><text:span text:style-name="T79">tehnologiei informatiilor</text:span><text:span text:style-name="T84">;</text:span></text:p>
      <text:p text:style-name="P311"><text:span text:style-name="T79">- coroborarea atributiilor prezentate prin proceduri <text:s/>cu cele stabilite prin fisele posturilor</text:span><text:span text:style-name="T84">;</text:span></text:p>
      <text:p text:style-name="P311"><text:span text:style-name="T79">- realizarea unui program/a unor forme de pregatire profesionala continua a salariatilor</text:span><text:span text:style-name="T84">;</text:span></text:p>
      <text:p text:style-name="P312"><text:span text:style-name="T79">- stabilirea responsabilitatilor <text:s/>cu monitorizarea <text:s/>acestora</text:span><text:span text:style-name="T85">, </text:span><text:span text:style-name="T79">o atentie deosebita fiind pentru utilizatorii noi care trebuie sa primeasca <text:s/>o instruire corespunzatoare</text:span><text:span text:style-name="T85">;</text:span></text:p>
      <text:p text:style-name="P313"><text:span text:style-name="T79">-stabilirea responsabilitatii <text:s/>in pri</text:span><text:span text:style-name="T84">v</text:span><text:span text:style-name="T79">inta protejarii si folosirii corecte a resurselor</text:span><text:span text:style-name="T84">;</text:span></text:p>
      <text:p text:style-name="P314"><text:span text:style-name="T79">-asigurarea monitorizarii <text:s/>capacitatii</text:span><text:span text:style-name="T85">, <text:s/></text:span><text:span text:style-name="T79">disponibilitatii <text:s/>si performantei <text:s text:c="2"/>sistemului </text:span><text:span text:style-name="T84">I</text:span><text:span text:style-name="T79">T s</text:span><text:span text:style-name="T84">i </text:span><text:span text:style-name="T79">a responsabilitatii <text:s/>in acest sens</text:span><text:span text:style-name="T85">;</text:span></text:p>
      <text:p text:style-name="P315"><text:span text:style-name="T79">- asigurarea corespunzatoare <text:s/>a sigurantei si protectiei echipamentelor;</text:span></text:p>
      <text:p text:style-name="P316"><text:span text:style-name="T79">-elaborarea si implementarea <text:s/>unei politici</text:span><text:span text:style-name="T85">/</text:span><text:span text:style-name="T79">strategii de securitate IT</text:span><text:span text:style-name="T84">;</text:span></text:p>
      <text:p text:style-name="P31"><text:span text:style-name="T79"><text:s/>-stabilirea responsabilitatii <text:s/>in privinta recuperarii <text:s/>datelor in <text:s/>caz de dezastru <text:s/>si a arhivarii datelor gestionate in format electronic</text:span><text:span text:style-name="T86">.</text:span></text:p>
      <text:p text:style-name="P141"/>
      <text:p text:style-name="P317"><text:span text:style-name="T44">Activitatea IT supusa auditarii a permis <text:s/>auditorilor interni să emita <text:s/>o asigurare <text:s/>de RISC MEDIU a managementului general al celor 8 UAT. <text:s/></text:span></text:p>
      <text:p text:style-name="P134"><text:span text:style-name="T9"><text:s/></text:span></text:p>
      <text:p text:style-name="P139"/>
      <text:p text:style-name="P128"/>
      <text:list xml:id="list112730650406751" text:continue-numbering="true" text:style-name="WWNum6">
        <text:list-item>
          <text:p text:style-name="P292"><text:span text:style-name="T10">Misiunea privind evaluarea activitatii de prevenire a coruptiei ( 9 misiuni – UAT</text:span><text:span text:style-name="T7"> Bogata, Grebeniș, Co Miheșul de Câmpie, <text:s/>Papiu Ilarian, <text:s/>Sânger, <text:s/>Șăulia, <text:s/>Tăureni, Valea Largă, <text:s/>Zau de Câmpie.)</text:span></text:p>
        </text:list-item>
      </text:list>
      <text:p text:style-name="P150"/>
      <text:p text:style-name="P152"/>
      <text:p text:style-name="P155"><text:span text:style-name="T10">Constatari</text:span></text:p>
      <text:p text:style-name="P154"/>
      <text:p text:style-name="P319"><text:span text:style-name="T59">În anul 2021, în cadrul </text:span><text:span text:style-name="T52">misiunii de audit intern planificate, </text:span><text:span text:style-name="T59">desfăşurată la nivelul U.A.T.-urilor </text:span><text:span text:style-name="T56">, </text:span><text:span text:style-name="T52">evaluarea sistemului de prevenire a corupției, anul 2021 </text:span><text:span text:style-name="T59">a constituit un obiectiv distinct, stabilit în conformitate cu Adresa, emisă de Ministerul Finanțelor Publice/UCAAPI și Precizările elaborate de U.C.A.A.P.I. în anul 2021 (luna ianuarie) privind derularea misiunii de audit public intern ”Evaluarea sistemului de prevenire a corupției 2021”</text:span><text:span text:style-name="T43">, </text:span><text:span text:style-name="T59">publicat pe web – site - ul Ministerul Finanțelor Publice, secțiunea U.C.A.A.P.I.</text:span></text:p>
      <text:p text:style-name="P320"/>
      <text:p text:style-name="P320"/>
      <text:p text:style-name="P320"/>
      <text:p text:style-name="P140"/>
      <text:p text:style-name="P318"><text:soft-page-break/></text:p>
      <text:p text:style-name="P318"/>
      <text:p text:style-name="P318"/>
      <text:p text:style-name="P318"/>
      <text:p text:style-name="P318"/>
      <text:p text:style-name="P33"><text:span text:style-name="T52">Obiectivul general:</text:span><text:span text:style-name="T59"> Evaluarea gradului de implementare a următoarelor măsurilor de prevenire a corupției, prevăzute în Anexa 3 la H.G. nr. 583/2016 privind aprobarea S.N.A. 2016 – 2020, respectiv: Măsura preventivă nr. 4 - </text:span><text:span text:style-name="T52">Conflicte de interese;</text:span><text:span text:style-name="T59"> Măsura preventivă nr. 6 - </text:span><text:span text:style-name="T52">Incompatibilități;</text:span><text:span text:style-name="T59"> Măsura preventivă nr. 11 - </text:span><text:span text:style-name="T52">Interdicții după încheierea angajării în cadrul entității publice (Pantouflage)</text:span><text:span text:style-name="T97">.</text:span></text:p>
      <text:p text:style-name="P34"/>
      <text:p text:style-name="P115"><text:span text:style-name="T59">Respectarea normelor cu privire la aplicarea tuturor măsurilor de către managementul superior al U.A.T. -urilor, în vederea implementării SNA 2016 - 2020, în mod special cele referitoare la </text:span><text:span text:style-name="T52">măsura preventivă nr. 4 “Conflicte de interese”</text:span><text:span text:style-name="T59">, cuprinsă în Anexa 3 la H.G. nr. 583/2016 privind aprobarea Strategiei Naționale Anticorupție pe perioada 2016 - 2020, a seturilor de indicatori de performanţă, a riscurilor asociate obiectivelor şi măsurilor din strategie şi a surselor de verificare, a inventarului măsurilor de transparenţă instituţională şi de prevenire a corupţiei, a indicatorilor de evaluare, precum şi a standardelor de publicare a informaţiilor de interes public, în vederea implementării Ordinului S.G.G. nr. 600/2018 privind aprobarea Codului controlului intern managerial al entităților publice, cât și a unor norme aplicabile domeniului specific de activitate, astfel: Legea nr. 161/ 2003 privind unele măsuri pentru asigurarea transparenţei în exercitarea demnităţilor publice, a funcţiilor publice şi în mediul de afaceri, prevenirea şi sancţionarea corupţiei, cu modificările și completările ulterioare, Legea nr. 176/2010 privind integritatea în exercitarea funcţiilor şi demnităţilor publice, pentru modificarea şi completarea Legii nr. 144/2007 privind înfiinţarea, organizarea şi funcţionarea Agenţiei Naţionale de Integritate, precum şi pentru modificarea şi completarea altor acte normative, cu modificările și completările ulterioare, Legea nr. 98/2016 privind achiziţiile publice, cu modificările și completările ulterioare, O.U.G. nr. 66/2011 privind prevenirea, constatarea şi sancţionarea neregulilor apărute în obţinerea şi utilizarea fondurilor europene şi/sau a fondurilor publice naţionale aferente acestora, cu modificările și completările ulterioare, Legea nr. 184/2016 privind instituirea unui mecanism de prevenire a conflictului de interese în procedura de atribuire a contractelor de achiziţie publică, O.U.G. nr. 57/2019 privind Codul administrativ, cu modificările și completările ulterioare;</text:span></text:p>
      <text:list xml:id="list3020657414" text:style-name="WWNum8">
        <text:list-item>
          <text:p text:style-name="P116"><text:span text:style-name="T59">Referitor la asigurarea cadrului organizatoric în vederea prevenirii situației de conflict de interese;</text:span></text:p>
        </text:list-item>
        <text:list-item>
          <text:p text:style-name="P116"><text:span text:style-name="T59">Referitor la asigurarea comunicării și însușirii de către personalul entității a regulilor și procedurilor privind conflictul de interese;</text:span></text:p>
        </text:list-item>
        <text:list-item>
          <text:p text:style-name="P116"><text:span text:style-name="T59">Referitor la semnalarea existenței unui conflict de interese;</text:span></text:p>
        </text:list-item>
        <text:list-item>
          <text:p text:style-name="P116"><text:span text:style-name="T59">Referitor la Planul de integritate <text:s/>pentru implementarea Strategiei Naționale Anticorupție 2016 – 2020, în vederea implementării SNA 2016 - 2020, cu privire la măsura preventivă nr. 4 </text:span><text:span text:style-name="T56">“Conflicte de interese”.</text:span></text:p>
        </text:list-item>
      </text:list>
      <text:p text:style-name="P321"/>
      <text:p text:style-name="P115"><text:span text:style-name="T59">Respectarea normelor cu privire la aplicarea tuturor măsurilor de către managementul superior al U.A.T.-urilor, în vederea implementării SNA 2016 - 2020, referitoare la </text:span><text:span text:style-name="T52">măsura preventivă nr. 6 ”Incompatibilități” </text:span><text:span text:style-name="T59">cuprinsă în Anexa 3 la H.G. nr. 583/ 2016, în vederea implementării Ordinului S.G.G. nr. 600/2018 privind aprobarea Codului controlului intern managerial al entităților publice, cât și a unor norme aplicabile domeniului specific de activitate, astfel: Legea nr. 176/2010 privind integritatea în exercitarea funcţiilor şi demnităţilor publice, pentru modificarea şi completarea Legii nr. 144/2007 privind înfiinţarea, organizarea şi funcţionarea Agenţiei Naţionale de Integritate, precum şi pentru modificarea şi completarea altor acte normative, cu modificările și completările ulterioare, Legea <text:s/>nr. 98/2016 privind achiziţiile publice, cu modificările și completările ulterioare, O.U.G. nr. 66/2011 privind prevenirea, constatarea şi sancţionarea neregulilor apărute în obţinerea şi utilizarea fondurilor europene şi/sau a fondurilor publice naţionale aferente acestora, cu modificările și completările ulterioare, O.U.G. nr. 57/2019 privind Codul administrativ, cu modificările și completările ulterioare; </text:span></text:p>
      <text:list xml:id="list3510706894" text:style-name="WWNum5">
        <text:list-item>
          <text:p text:style-name="P117"><text:soft-page-break/><text:span text:style-name="T59">Referitor la asigurarea cadrului organizatoric în vederea prevenirii situațiilor de incompatibilitate;</text:span></text:p>
        </text:list-item>
        <text:list-item>
          <text:p text:style-name="P117"><text:span text:style-name="T59">Referitor la asigurarea comunicării și însușirii de către personalul entității a regulilor și procedurilor privind incompatibilităților și soluționarea acestora; </text:span></text:p>
        </text:list-item>
        <text:list-item>
          <text:p text:style-name="P117"><text:span text:style-name="T59">Referitor la identificarea timpurie, semnalarea și soluționarea situațiilor de incompatibilitate;</text:span></text:p>
        </text:list-item>
        <text:list-item>
          <text:p text:style-name="P117"><text:span text:style-name="T59">Referitor la Planul de integritate pentru implementarea Strategiei Naționale Anticorupție 2016 – 2020, în vederea implementării SNA 2016 - 2020, cu privire la măsura preventivă nr. 6 </text:span><text:span text:style-name="T56">“Incompatibilități”.</text:span></text:p>
        </text:list-item>
      </text:list>
      <text:p text:style-name="P119"/>
      <text:p text:style-name="P115"><text:span text:style-name="T59">Respectarea normelor cu privire la aplicarea tuturor măsurilor de către managementul superior al U.A.T.-urilor, în vederea implementării SNA 2016 - 2020, în vederea implementării SNA 2016 - 2020, referitoare la </text:span><text:span text:style-name="T52">măsura preventivă nr. 11</text:span><text:span text:style-name="T58"> </text:span><text:span text:style-name="T52">”Interdicții după încheierea angajării în cadrul entității publice (Pantouflage)”</text:span><text:span text:style-name="T59">, cuprinsă în Anexa 3 la H.G. nr. 583/2016, în vederea implementării Ordinului S.G.G. nr. 600/2018 privind aprobarea Codului controlului intern managerial al entităților publice, cât și a unor norme aplicabile domeniului specific de activitate, astfel: Legea nr. 161/2003 privind unele măsuri pentru asigurarea transparenţei în exercitarea demnităţilor publice, a funcţiilor publice şi în mediul de afaceri, prevenirea şi sancţionarea corupţiei, cu modificările și completările ulterioare, Legea nr. 98/2016 privind achiziţiile publice, cu modificările și completările ulterioare, O.U.G. nr. 66/2011 privind prevenirea, constatarea şi sancţionarea neregulilor apărute în obţinerea şi utilizarea fondurilor europene şi/sau a fondurilor publice naţionale aferente acestora, cu modificările și completările ulterioare, O.U.G. nr. 57/2019 privind Codul administrativ, cu modificările și completările ulterioare. </text:span></text:p>
      <text:list xml:id="list3883853866" text:style-name="WWNum7">
        <text:list-item>
          <text:p text:style-name="P118"><text:span text:style-name="T59">Referitor la asigurarea cadrului organizatoric în vederea prevenirii situațiilor de conflict pantouflage;</text:span></text:p>
        </text:list-item>
        <text:list-item>
          <text:p text:style-name="P118"><text:span text:style-name="T59">Referitor la cunoașterea și însușirea de către salariați a situațiilor de pantouflage;</text:span></text:p>
        </text:list-item>
        <text:list-item>
          <text:p text:style-name="P118"><text:span text:style-name="T59">Referitor la monitorizarea și soluționarea situațiilor de pantouflage;</text:span></text:p>
        </text:list-item>
        <text:list-item>
          <text:p text:style-name="P118"><text:span text:style-name="T59">Referitor la Planul de integritate la nivelul Municipiului Târgu Mureș pentru implementarea Strategiei Naționale Anticorupție 2016 – 2020, în vederea implementării SNA 2016 - 2020, cu privire la măsura preventivă nr. 11 </text:span><text:span text:style-name="T56">”Interdicții după încheierea angajării în cadrul entității publice (Pantouflage)”.</text:span></text:p>
        </text:list-item>
      </text:list>
      <text:p text:style-name="P120"/>
      <text:p text:style-name="P324"><text:span text:style-name="T58">Principalele constatări efectuate</text:span></text:p>
      <text:p text:style-name="P35"/>
      <text:p text:style-name="P32"><text:span text:style-name="T67">Aspecte pozitive</text:span></text:p>
      <text:list xml:id="list373426836" text:style-name="WWNum9">
        <text:list-item>
          <text:p text:style-name="P325"><text:span text:style-name="T16">Conflicte de interese</text:span></text:p>
        </text:list-item>
      </text:list>
      <text:p text:style-name="P330"><text:span text:style-name="T18">Elaborarea și aprobarea </text:span><text:span text:style-name="T19"><text:s/>a Codului de conduită a funcționarilor publici și personalului contractual din cadrul Aparatului de specialitate al Primarului <text:s/>Mureș</text:span><text:span text:style-name="T20">, </text:span><text:span text:style-name="T19">precum și asigurarea informării și aducerii la cunoștința</text:span><text:span text:style-name="T20"> </text:span><text:span text:style-name="T19">personalului prin sistemul intern, și prin publicare pe site-ul entității publice; totodată, aprobarea și actualizarea Regulamentului de organizare și funcționare a Consiliului Local al UAT conform Codului Administrativ; <text:s/></text:span><text:span text:style-name="T72"><text:s/></text:span></text:p>
      <text:p text:style-name="P330"><text:span text:style-name="T18">Transmiterea de către persoanele desemnate <text:s/>a declarațiilor de interese ale aleșilor locali, precum și ale funcționarilor publici și personalului contractual cu funcții de conducere către Agenția Națională de Integritate; urmărirea completării intereselor, a depunerii și actualizării anuale de către funcționarii publici și personalul contractual cu funcții de conducere a declarațiilor de interese, înregistrarea acestora în </text:span><text:span text:style-name="T21">Registrul declarațiilor de interese,</text:span><text:span text:style-name="T18"> publicarea pe site-ul entității publice, și păstrarea pe pagina de internet a instituției pe toată durata exercitării funcției și 3 (trei) ani după încetarea acesteia; completarea și declararea intereselor de către aleșii locali în cuprinsul declarațiilor de interese depuse și înregistrate; publicarea declarațiilor anuale de interese ale aleșilor locali, cât și a declarațiilor depuse și înregistrate, la încetarea mandatului alesului local, pe site – ul entității publice ; înregistrarea și numerotarea filelor Registrului declarațiilor de interese pentru aleșii locali și a Registrului declarațiilor de interese pentru funcționarii publici și personal contractual; </text:span></text:p>
      <text:p text:style-name="P330"><text:soft-page-break/><text:span text:style-name="T18">Actualizarea, fișei postului persoanei desemnate cu implementarea prevederilor legale privind declarațiile de interese pentru aleșii locali cu atribuțiile stabilite de art. 6, alin. (1) din Legea nr. 176/2010, cu modificările și completările ulterioare;</text:span></text:p>
      <text:p text:style-name="P335"/>
      <text:p text:style-name="P341"><text:span text:style-name="T18">Asigurarea centralizării situațiilor de conflicte de interese și raportarea la nivelul entității publice, în perioada auditată, 0 (zero) situații în toate cazurile enumerate mai jos: situații/cazuri de conflicte de interese, situații care necesită declarații de abținere, situații în care superiorul ierarhic a dispus înlocuirea persoanei desemnate aflată în situația de potențial conflict de interese, sesizări primite de instituție de la terțe persoane cu privire la existența unui conflict de interese, decizii A.N.I. prin care s-a constatat starea de conflict de interese, sesizări/ rechizitorii/condamnări ale parchetului privind posibila săvârșire a infracțiunii </text:span><text:span text:style-name="T21">”folosirea funcției pentru favorizarea unor persoane”</text:span><text:span text:style-name="T18"> prevăzută de art. 301 Cod penal, avertismente de integritate emise și conflicte de interese prevenite prin Sistemul PREVENT, avertizări în interes public cu privire la încălcarea prevederilor legale în materia conflictelor de interese; </text:span></text:p>
      <text:p text:style-name="P335"/>
      <text:p text:style-name="P341"><text:span text:style-name="T18">Adoptarea Declarației privind aderarea la valorile fundamentale, principiile, obiectivele și mecanismul de monitorizare a Strategiei Naționale Anticorupție ; precum și, aprobarea <text:s/>Planului de integritate <text:s/>pentru implementarea Strategiei Naționale Anticorupție 2016 – 2020, </text:span></text:p>
      <text:p text:style-name="P341"><text:span text:style-name="T18">Întocmirea Rapoartelor privind stadiul implementării Strategiei Naționale Anticorupție (S.N.A.) 2016 - 2020 la nivelul UAT, pentru anii 2018, 2019 și 2020, </text:span></text:p>
      <text:p text:style-name="P112"/>
      <text:list xml:id="list112729620803861" text:continue-numbering="true" text:style-name="WWNum9">
        <text:list-item>
          <text:p text:style-name="P329"><text:span text:style-name="T16">Incompatibilități</text:span></text:p>
        </text:list-item>
      </text:list>
      <text:p text:style-name="P330"><text:span text:style-name="T18">Elaborarea și aprobarea</text:span><text:span text:style-name="T16"> </text:span><text:span text:style-name="T19">, a Codului de conduită a funcționarilor publici și personalului contractual din cadrul Aparatului de specialitate al Primarului UAT , Codul de etică și conduită profesională a funcționarilor publici și a personalului contractual din cadrul U.A.T. </text:span><text:span text:style-name="T20">; </text:span><text:span text:style-name="T19">precum și asigurarea informării și aducerii lor la cunoștința</text:span><text:span text:style-name="T20"> </text:span><text:span text:style-name="T19">personalului prin sistemul intern, și prin publicare pe site-ul entității publice</text:span><text:span text:style-name="T72"> </text:span><text:span text:style-name="T19">; totodată, aprobarea și actualizarea Regulamentului de organizare și funcționare a Consiliului Local Municipal al UAT; <text:s/></text:span><text:span text:style-name="T72"><text:s/></text:span></text:p>
      <text:p text:style-name="P333"/>
      <text:p text:style-name="P341"><text:span text:style-name="T18">Asigurarea informării personalului</text:span><text:span text:style-name="T16"> </text:span><text:span text:style-name="T18">cu privire la prevederile documentelor elaborate și aprobate care conțin referințe generale referitoare la conflictele de interese, prin afișare în rețeaua intranet a U.A.T. și publicare pe site-ul entității publice</text:span><text:span text:style-name="T27">;</text:span></text:p>
      <text:p text:style-name="P337"/>
      <text:p text:style-name="P341"><text:span text:style-name="T18">Asigurarea centralizării și raportării situațiilor de incompatibilitate</text:span><text:span text:style-name="T16"> </text:span><text:span text:style-name="T18">la nivelul entității publice, raportarea fiind însoțită de Inventarul măsurilor de transparență instituțională și de prevenire a corupției, inclusiv în materia incompatibilităților, fiind raportate, în perioada auditată, 0 (zero) situații în care au fost depuse avertizări, inclusiv sub forma avertizării în interes public, cu privire la încălcarea prevederilor legale în materia incompatibilităților; </text:span></text:p>
      <text:p text:style-name="P26"/>
      <text:list xml:id="list871710174" text:style-name="WWNum10">
        <text:list-item>
          <text:p text:style-name="P326"><text:span text:style-name="T16">Interdicții după încheierea angajării în instituțiile publice (pantouflage)</text:span></text:p>
        </text:list-item>
      </text:list>
      <text:p text:style-name="P331"><text:span text:style-name="T18">Elaborarea și aprobarea</text:span><text:span text:style-name="T16"> </text:span><text:span text:style-name="T19"><text:s/></text:span><text:span text:style-name="T18">Regulamentului intern al Aparatului de specialitate al Primarului UAT , în cuprinsul căruia a fost identificată două categorii de salariaţi ai instituţiei (funcţionari publici, personal contractual), căreia i s-a stabilit interdicţii potrivit art. 15, lit. a.) – e); iar la art.127 au fost identificate funcţiile cu un grad mai ridicat de expunere la fapte de corupţie; </text:span></text:p>
      <text:p text:style-name="P334"/>
      <text:p text:style-name="P342"><text:span text:style-name="T18">Asigurarea informării personalului cu privire la prevederile Regulamentul intern al Aparatului de specialitate al Primarului <text:s/>care conține referințe generale referitoare la situațiile de pantouflage, prin afișare intern a U.A.T. și publicare pe site-ul entității publice;</text:span></text:p>
      <text:p text:style-name="P27"/>
      <text:p text:style-name="P32"><text:span text:style-name="T67">Aspecte negative</text:span></text:p>
      <text:list xml:id="list3841888265" text:style-name="WWNum11">
        <text:list-item>
          <text:p text:style-name="P327"><text:soft-page-break/><text:span text:style-name="T16">Conflicte de interese</text:span></text:p>
        </text:list-item>
      </text:list>
      <text:p text:style-name="P335"/>
      <text:p text:style-name="P341"><text:span text:style-name="T18">Neactualizarea </text:span><text:span text:style-name="T19">Codului de etică și conduită profesională a funcționarilor publici și a personalului contractual din cadrul U.A.T. </text:span><text:span text:style-name="T20">, </text:span><text:span text:style-name="T18">în sensul cuprinderii unor noțiuni specifice conflictelor de interese, ținând cont de specificul și particularitățile entității publice, inclusiv specificul funcțiilor și natura posturilor, în concordanță cu legislația aplicabilă în vigoare, conform cerințelor Standardului 1 – Etica și integritatea din Ordinul S.G.G. nr. 600/2018;</text:span></text:p>
      <text:p text:style-name="P341"><text:span text:style-name="T18">Neincluderea în tematica de concurs a normelor deontologice aplicabile, specifice funcțiilor publice și/sau contractuale, conform cerințelor Standardului 1 - Etica și integritatea din Ordinul S.G.G. nr. 600/2018; </text:span></text:p>
      <text:p text:style-name="P341"><text:span text:style-name="T18">Lipsa elaborarii procedurilor sau neactualizarea PS – <text:s/>privind completarea declarațiilor de avere și a declarațiilor de interese, în sensul armonizării ei cu prevederile legislației în vigoare, conform cerințelor Standardului 9 - Proceduri</text:span><text:span text:style-name="T16"> </text:span><text:span text:style-name="T18">din Ordinul S.G.G. nr. 600/2018;</text:span></text:p>
      <text:p text:style-name="P341"><text:span text:style-name="T18">Neelaborarea unei proceduri de sistem privind prevenirea și soluționarea conflictelor de interese, în condițiile proceselor și activităților specifice entității publice, conform cerințelor </text:span><text:span text:style-name="T21">Standardului 9 - Proceduri</text:span><text:span text:style-name="T22"> </text:span><text:span text:style-name="T21">din Ordinul S.G.G. nr. 600/2018;</text:span></text:p>
      <text:p text:style-name="P341"><text:span text:style-name="T18">Neasigurarea depunerii în toate cazurile, a declarațiilor de interese, la termenele stabilite, la încetarea mandatului alesului local, respectiv, neasigurarea depunerii și înregistrării, în toate cazurile, a declarațiilor de interese, la încetarea mandatului de consilier local, conform art. 4, alin. (3) din Legea nr. 176/2010 privind integritatea în exercitarea funcțiilor și demnităților publice, pentru modificarea și completarea Legii nr. 144/2007, cu modificările și completările ulterioare</text:span><text:span text:style-name="T21">;</text:span></text:p>
      <text:p text:style-name="P341"><text:span text:style-name="T18">Neconstituirea, la nivelul instituției publice,</text:span><text:span text:style-name="T16"> </text:span><text:span text:style-name="T18">a unui</text:span><text:span text:style-name="T16"> </text:span><text:span text:style-name="T18">Registru pentru menținerea evidenței, în scris, a consultațiilor oferite și a recomandărilor formulate de către persoanele responsabile către angajații care au solicitat consultanță în materia conflictelor de interese, conform cerințelor Standardului 13 – Gestionarea documentelor din Ordinul S.G.G. nr. 600/2018</text:span><text:span text:style-name="T21">; </text:span></text:p>
      <text:p text:style-name="P335"/>
      <text:p text:style-name="P341"><text:span text:style-name="T18">Neasigurarea unor sesiuni de formare și evaluare a cunoștințelor personalului entității publice cu privire la însușirea normelor în materia conflictelor de interese, prin întocmirea și administrarea unor chestionare, în acest sens, conform cerințelor Standardului 3 – Competență, performanță din Ordinul S.G.G. nr. 600/2018; </text:span></text:p>
      <text:p text:style-name="P341"><text:span text:style-name="T18">Neasigurarea participării la cursurile de formare pe tema</text:span><text:span text:style-name="T21"> conflictelor de interese</text:span><text:span text:style-name="T18">, în limita bugetului aprobat în acest sens, conform cerințelor</text:span><text:span text:style-name="T21"> </text:span><text:span text:style-name="T18">Standardului 3 – Competență, performanță din Ordinul S.G.G. nr. 600/2018;</text:span><text:span text:style-name="T24"> </text:span></text:p>
      <text:p text:style-name="P335"/>
      <text:p text:style-name="P341"><text:span text:style-name="T18">Nestabilirea, procedural sau prin alte reglementări interne, a canalelor de comunicare a situațiilor de conflicte de interese la nivelul entității publice, conform cerințelor</text:span><text:span text:style-name="T21"> </text:span><text:span text:style-name="T18">Standardului 12 – Informare, comunicare din Ordinul S.G.G. nr. 600/2018; </text:span></text:p>
      <text:p text:style-name="P336"/>
      <text:p text:style-name="P341"><text:span text:style-name="T18">Neasigurarea centralizării, corelării și completării a tuturor datelor la nivelul entității publice, corespunzătoare situației de fapt,</text:span><text:span text:style-name="T16"> </text:span><text:span text:style-name="T18">cu privire la</text:span><text:span text:style-name="T16"> </text:span><text:span text:style-name="T18">Măsura preventivă nr. 4 – Conflicte de interese,</text:span><text:span text:style-name="T16"> </text:span><text:span text:style-name="T18">raportată prin Inventarul măsurilor de transparență instituțională și de prevenire a corupției, precum și indicatorii de evaluare, conform Anexei nr. 3 la H.G. nr. 583/2016; </text:span></text:p>
      <text:p text:style-name="P28"/>
      <text:p text:style-name="P344"><text:span text:style-name="T52">2. <text:s text:c="3"/>Incompatibilități</text:span></text:p>
      <text:p text:style-name="P341"><text:span text:style-name="T18">Neactualizarea </text:span><text:span text:style-name="T19">Codului de etică și conduită profesională a funcționarilor publici și a personalului contractual din cadrul U.A.T. </text:span><text:span text:style-name="T20">, </text:span><text:span text:style-name="T18">în sensul cuprinderii unor noțiuni specifice situațiilor de incompatibilitate, ținând cont de specificul și particularitățile entității publice, inclusiv specificul funcțiilor și natura posturilor, în concordanță cu legislația aplicabilă în vigoare, conform cerințelor </text:span><text:span text:style-name="T21">Standardului 1 – Etica și integritatea din Ordinul S.G.G. nr. 600/2018;</text:span></text:p>
      <text:p text:style-name="P341"><text:soft-page-break/><text:span text:style-name="T18">Neelaborarea unei proceduri de sistem cu privire la comunicarea şi soluţionarea situaţiilor de incompatibilitate, conform cerințelor Standardului 9 - Proceduri</text:span><text:span text:style-name="T16"> </text:span><text:span text:style-name="T18">din Ordinul S.G.G. nr. 600/2018;</text:span></text:p>
      <text:p text:style-name="P341"><text:span text:style-name="T18">Neconstituirea, la nivelul instituției publice,</text:span><text:span text:style-name="T16"> </text:span><text:span text:style-name="T18">a unui</text:span><text:span text:style-name="T16"> </text:span><text:span text:style-name="T18">Registru pentru menținerea evidenței, în scris, a consultațiilor oferite și a recomandărilor formulate de către persoanele responsabile către angajații care au solicitat consultanță în materia incompatibilităților</text:span><text:span text:style-name="T21">, </text:span><text:span text:style-name="T18">conform cerințelor Standardului 13 – Gestionarea documentelor din Ordinul S.G.G. nr. 600/2018; </text:span></text:p>
      <text:p text:style-name="P345"><text:span text:style-name="T72"><text:s/></text:span></text:p>
      <text:p text:style-name="P341"><text:span text:style-name="T18">Neasigurarea unor sesiuni de formare și evaluare a cunoștințelor personalului entității publice cu privire la însușirea normelor în materia incompatibilităților, prin întocmirea și administrarea unor chestionare, în acest sens, conform cerințelor Standardului 3 – Competență, performanță din Ordinul S.G.G. nr. 600/2018; </text:span></text:p>
      <text:p text:style-name="P341"><text:span text:style-name="T18">Neasigurarea participării la cursurile de formare pe tema</text:span><text:span text:style-name="T21"> incompatibilităților</text:span><text:span text:style-name="T18">, în limita bugetului aprobat în acest sens, conform cerințelor</text:span><text:span text:style-name="T21"> </text:span><text:span text:style-name="T18">Standardului 3 – Competență, performanță din Ordinul S.G.G. nr. 600/2018;</text:span><text:span text:style-name="T24"> </text:span></text:p>
      <text:p text:style-name="P337"/>
      <text:p text:style-name="P330"><text:span text:style-name="T18">Nestabilirea, procedural sau prin alte reglementări interne, a canalelor de comunicare a situațiilor de incompatibilități la nivelul entității publice, conform cerințelor</text:span><text:span text:style-name="T21"> </text:span><text:span text:style-name="T18">Standardului 12 – Informare, comunicare din Ordinul S.G.G. nr. 600/2018; </text:span></text:p>
      <text:p text:style-name="P333"/>
      <text:p text:style-name="P341"><text:span text:style-name="T18">Neasigurarea centralizării, corelării și completării tuturor datelor la nivelul entității publice, corespunzătoare situației de fapt,</text:span><text:span text:style-name="T16"> </text:span><text:span text:style-name="T18">cu privire la</text:span><text:span text:style-name="T16"> </text:span><text:span text:style-name="T18">Măsura preventivă nr. 6 – Incompatibilități,</text:span><text:span text:style-name="T16"> </text:span><text:span text:style-name="T18">raportată prin Inventarul măsurilor de transparență instituțională și de prevenire a corupției, precum și indicatorii de evaluare, conform Anexei nr. 3 la H.G. nr. 583/2016; </text:span></text:p>
      <text:p text:style-name="P21"/>
      <text:list xml:id="list2885854260" text:style-name="WWNum15">
        <text:list-item>
          <text:p text:style-name="P347"><text:span text:style-name="T16">Interdicții după încheierea angajării în instituțiile publice (pantouflage)</text:span></text:p>
        </text:list-item>
      </text:list>
      <text:p text:style-name="P342"><text:span text:style-name="T18">Neactualizarea</text:span><text:span text:style-name="T19"> </text:span><text:span text:style-name="T18">Regulamentului intern al Aparatului de specialitate al Primarului UAT</text:span><text:span text:style-name="T21">,</text:span><text:span text:style-name="T18"> în sensul cuprinderii unor noțiuni generale și specifice situațiilor de pantouflage, ținând cont de specificul și particularitățile entității publice, inclusiv specificul funcțiilor și posturilor, în concordanță cu legislația aplicabilă în vigoare, conform cerințelor Standardului 1 – Etica și integritatea din Ordinul S.G.G. nr. 600/2018</text:span><text:span text:style-name="T21">;</text:span></text:p>
      <text:p text:style-name="P341"><text:span text:style-name="T18">Neelaborarea unei proceduri de sistem cu privire la prevenirea şi soluţionarea situaţiilor de pantouflage, conform cerințelor Standardului 9 - Proceduri</text:span><text:span text:style-name="T16"> </text:span><text:span text:style-name="T18">din Ordinul S.G.G. nr. 600/2018;</text:span></text:p>
      <text:p text:style-name="P337"/>
      <text:p text:style-name="P341"><text:span text:style-name="T18">Neasigurarea informării și comunicării personalului entității cu privire la interdicțiile stabilite prin lege în ceea ce privește angajarea ulterior încetării raporturilor de muncă/serviciu cu entitatea publică și monitorizarea acestor aspecte, conform cerințelor</text:span><text:span text:style-name="T21"> </text:span><text:span text:style-name="T18">Standardului 12 – Informare, comunicare din Ordinul S.G.G. nr. 600/2018;</text:span></text:p>
      <text:p text:style-name="P341"><text:span text:style-name="T18">Nedesemnarea prin fișa postului sau act de decizie internă a unei persoane responsabile cu monitorizarea situațiilor de pantouflage, conform cerințelor Standardului 2 – Atribuții, funcții, sarcini din Ordinul S.G.G. nr. 600/2018;</text:span></text:p>
      <text:p text:style-name="P341"><text:span text:style-name="T18">Neasigurarea unor sesiuni de instruire, formare, testare și evaluare a personalului entității în materia interdicțiilor, conform cerințelor Standardului 3 – Competență, performanță din Ordinul S.G.G. nr. 600/2018; </text:span></text:p>
      <text:p text:style-name="P337"/>
      <text:p text:style-name="P341"><text:span text:style-name="T18">Neasigurarea monitorizării, evidenței și centralizării situațiilor de pantouflage la nivelul entității publice, respectiv a interdicțiilor stabilite personalului după ce acesta își încetează activitatea;</text:span></text:p>
      <text:p text:style-name="P341"><text:span text:style-name="T18">Necompletarea unei declarații de pantouflage la încetarea activității în cadrul entității, de către personalul căruia îi sunt stabilite interdicții la angajare după încetarea raporturilor de serviciu/de muncă cu entitatea; </text:span></text:p>
      <text:p text:style-name="P339"/>
      <text:p text:style-name="P341"><text:span text:style-name="T18">Neasigurarea identificării, monitorizării și raportării a situațiilor de pantouflage în vederea implementării Măsurii preventive nr. 11 – Interdicții după încheierea angajării în cadrul entității </text:span></text:p>
      <text:p text:style-name="P337"/>
      <text:p text:style-name="P341"><text:soft-page-break/><text:span text:style-name="T18">publice (Pantouflage),</text:span><text:span text:style-name="T16"> </text:span><text:span text:style-name="T18">evidențiată în </text:span><text:span text:style-name="T21">Inventarul măsurilor de transparență instituțională și de prevenire a corupției, precum și indicatorii de evaluare</text:span><text:span text:style-name="T18">, conform Anexei nr. 3 la H.G. nr. 583/2016; </text:span></text:p>
      <text:p text:style-name="P20"/>
      <text:p text:style-name="P322"><text:span text:style-name="T93">Principalele recomandări formulate</text:span></text:p>
      <text:p text:style-name="P323"/>
      <text:list xml:id="list2618191057" text:style-name="WWNum16">
        <text:list-item>
          <text:p text:style-name="P328"><text:span text:style-name="T16">Conflicte de interese</text:span></text:p>
        </text:list-item>
      </text:list>
      <text:p text:style-name="P330"><text:span text:style-name="T18">Revizuirea și actualizarea </text:span><text:span text:style-name="T19">Codului de etică și conduită profesională a funcționarilor publici și a personalului contractual din cadrul U.A.T. , </text:span><text:span text:style-name="T18">conform cerințelor Standardului 1 – Etica și integritatea din Ordinul S.G.G. nr. 600/2018</text:span><text:span text:style-name="T21">;</text:span></text:p>
      <text:p text:style-name="P330"><text:span text:style-name="T18">Includerea în tematica de concurs a normelor deontologice aplicabile, specifice funcțiilor publice și/sau contractuale, conform cerințelor Standardului 1 - Etica și integritatea din Ordinul S.G.G. nr. 600/2018; </text:span></text:p>
      <text:p text:style-name="P330"><text:span text:style-name="T18">Intocmirea, Revizuirea și actualizarea PS – <text:s/>privind completarea declarațiilor de avere și a declarațiilor de interese, Ed. I, Rev. 0, , în sensul armonizării ei cu prevederile legislației în vigoare, conform cerințelor Standardului 9 - Proceduri</text:span><text:span text:style-name="T16"> </text:span><text:span text:style-name="T18">din Ordinul S.G.G. nr. 600/2018;</text:span></text:p>
      <text:p text:style-name="P330"><text:span text:style-name="T18">Elaborarea și aprobarea unei proceduri de sistem privind prevenirea și soluționarea conflictelor de interese, în condițiile proceselor și activităților specifice entității publice, conform cerințelor Standardului 9 - Proceduri</text:span><text:span text:style-name="T16"> </text:span><text:span text:style-name="T18">din Ordinul S.G.G. nr. 600/2018;</text:span></text:p>
      <text:p text:style-name="P330"><text:span text:style-name="T18">Asigurarea depunerii în toate cazurile, a declarațiilor de interese, la termenele stabilite, la încetarea mandatului alesului local, respectiv, asigurarea depunerii și înregistrării, în toate cazurile, a declarațiilor de interese, la încetarea mandatului de consilier local, conform art. 4, alin. (3) din Legea nr. 176/2010 privind integritatea în exercitarea funcțiilor și demnităților publice, pentru modificarea și completarea Legii nr. 144/2007, cu modificările și completările ulterioare;</text:span></text:p>
      <text:p text:style-name="P330"><text:span text:style-name="T18">Constituirea și completarea, la nivelul instituției publice,</text:span><text:span text:style-name="T16"> </text:span><text:span text:style-name="T18">a unui</text:span><text:span text:style-name="T16"> </text:span><text:span text:style-name="T18">Registru pentru menținerea evidenței, în scris, a consultațiilor oferite și a recomandărilor formulate de către persoanele responsabile către angajații care au solicitat consultanță în materia conflictelor de interese, conform cerințelor Standardului 13 – Gestionarea documentelor din Ordinul S.G.G. nr. 600/2018; </text:span></text:p>
      <text:p text:style-name="P332"/>
      <text:p text:style-name="P341"><text:span text:style-name="T18">Asigurarea unor sesiuni de formare și evaluare a cunoștințelor personalului entității publice cu privire la însușirea normelor în materia conflictelor de interese, prin întocmirea și administrarea unor chestionare, în acest sens, conform cerințelor Standardului 3 – Competență, performanță din Ordinul S.G.G. nr. 600/2018; </text:span></text:p>
      <text:p text:style-name="P341"><text:span text:style-name="T18">Asigurarea participării la cursurile de formare pe tema conflictelor de interese, în limita bugetului aprobat în acest sens, conform cerințelor Standardului 3 – Competență, performanță din Ordinul S.G.G. nr. 600/2018;</text:span><text:span text:style-name="T24"> </text:span></text:p>
      <text:p text:style-name="P335"/>
      <text:p text:style-name="P341"><text:span text:style-name="T18">Stabilirea, procedural sau prin alte reglementări interne, a canalelor de comunicare a situațiilor de conflicte de interese la nivelul entității publice, conform cerințelor Standardului 12 – Informare, comunicare din Ordinul S.G.G. nr. 600/2018</text:span></text:p>
      <text:p text:style-name="P336"/>
      <text:p text:style-name="P330"><text:span text:style-name="T18">Asigurarea centralizării, corelării și completării a tuturor datelor la nivelul entității publice, corespunzătoare situației de fapt,</text:span><text:span text:style-name="T16"> </text:span><text:span text:style-name="T18">cu privire la</text:span><text:span text:style-name="T16"> </text:span><text:span text:style-name="T18">Măsura preventivă nr. 4 – Conflicte de interese,</text:span><text:span text:style-name="T16"> </text:span><text:span text:style-name="T18">raportată prin Inventarul măsurilor de transparență instituțională și de prevenire a corupției, precum și indicatorii de evaluare, conform Anexei nr. 3 la H.G. nr. 583/2016; </text:span></text:p>
      <text:p text:style-name="P346"/>
      <text:list xml:id="list112729851543408" text:continue-numbering="true" text:style-name="WWNum16">
        <text:list-item>
          <text:p text:style-name="P328"><text:span text:style-name="T16">Incompatibilități</text:span></text:p>
        </text:list-item>
      </text:list>
      <text:p text:style-name="P330"><text:span text:style-name="T18">Revizuirea și actualizarea </text:span><text:span text:style-name="T19">Codului de etică și conduită profesională a funcționarilor publici și a personalului contractual din cadrul U.A.T. , </text:span><text:span text:style-name="T18">conform cerințelor Standardului 1 – Etica și integritatea din Ordinul S.G.G. nr. 600/2018;</text:span></text:p>
      <text:p text:style-name="P332"/>
      <text:p text:style-name="P330"><text:soft-page-break/><text:span text:style-name="T18">Elaborarea și aprobarea unei proceduri de sistem cu privire la comunicarea și soluționarea situațiilor de incompatibilitate, conform cerințelor Standardului 9 - Proceduri</text:span><text:span text:style-name="T16"> </text:span><text:span text:style-name="T18">din Ordinul S.G.G. nr. 600/2018;</text:span></text:p>
      <text:p text:style-name="P330"><text:span text:style-name="T18">Constituirea și completarea, la nivelul instituției publice,</text:span><text:span text:style-name="T16"> </text:span><text:span text:style-name="T18">a unui</text:span><text:span text:style-name="T16"> </text:span><text:span text:style-name="T18">Registru pentru menținerea evidenței, în scris, a consultațiilor oferite și a recomandărilor formulate de către persoanele responsabile către angajații care au solicitat consultanță în materia incompatibilităților, conform cerințelor Standardului 13 – Gestionarea documentelor din Ordinul S.G.G. nr. 600/2018; </text:span></text:p>
      <text:p text:style-name="P332"/>
      <text:p text:style-name="P341"><text:span text:style-name="T18">Asigurarea unor sesiuni de formare și evaluare a cunoștințelor personalului entității publice cu privire la însușirea normelor în materia incompatibilităților, prin întocmirea și administrarea unor chestionare, în acest sens, conform cerințelor Standardului 3 – Competență, performanță din Ordinul S.G.G. nr. 600/2018; </text:span></text:p>
      <text:p text:style-name="P341"><text:span text:style-name="T18">Asigurarea participării la cursurile de formare pe tema incompatibilităților, în limita bugetului aprobat în acest sens, conform cerințelor Standardului 3 – Competență, performanță din Ordinul S.G.G. nr. 600/2018;</text:span><text:span text:style-name="T24"> </text:span></text:p>
      <text:p text:style-name="P332"/>
      <text:p text:style-name="P341"><text:span text:style-name="T18">Stabilirea, procedural sau prin alte reglementări interne, a canalelor de comunicare a situațiilor de incompatibilități la nivelul entității publice, conform cerințelor Standardului 12 – Informare, comunicare din Ordinul S.G.G. nr. 600/2018;</text:span></text:p>
      <text:p text:style-name="P340"/>
      <text:p text:style-name="P330"><text:span text:style-name="T18">Asigurarea centralizării, corelării și completării a tuturor datelor la nivelul entității publice, corespunzătoare situației de fapt,</text:span><text:span text:style-name="T16"> </text:span><text:span text:style-name="T18">cu privire la</text:span><text:span text:style-name="T16"> </text:span><text:span text:style-name="T18">Măsura preventivă nr. 6 – Incompatibilități,</text:span><text:span text:style-name="T16"> </text:span><text:span text:style-name="T18">raportată prin Inventarul măsurilor de transparență instituțională și de prevenire a corupției, precum și indicatorii de evaluare, conform Anexei nr. 3 la H.G. nr. 583/2016;</text:span></text:p>
      <text:p text:style-name="P113"/>
      <text:p text:style-name="P348"><text:span text:style-name="T16">3. Interdicții după încheierea angajării în instituțiile publice (pantouflage)</text:span></text:p>
      <text:p text:style-name="P342"><text:span text:style-name="T18">Actualizarea</text:span><text:span text:style-name="T19"> </text:span><text:span text:style-name="T18">Regulamentului intern al Aparatului de specialitate al Primarului UAT, în sensul cuprinderii unor noțiuni generale și specifice situațiilor de pantouflage, ținând cont de specificul și particularitățile entității publice, inclusiv specificul funcțiilor și posturilor, în concordanță cu legislația aplicabilă în vigoare, conform cerințelor Standardului 1 – Etica și integritatea din Ordinul S.G.G. nr. 600/2018;</text:span></text:p>
      <text:p text:style-name="P342"><text:span text:style-name="T18">Elaborarea unei proceduri de sistem cu privire la prevenirea şi soluţionarea situaţiilor de pantouflage, conform cerințelor Standardului 9 - Proceduri</text:span><text:span text:style-name="T16"> </text:span><text:span text:style-name="T18">din Ordinul S.G.G. nr. 600/2018;</text:span></text:p>
      <text:p text:style-name="P19"/>
      <text:p text:style-name="P342"><text:span text:style-name="T18">Asigurarea informării și comunicării personalului entității cu privire la interdicțiile stabilite prin lege în ceea ce privește angajarea ulterior încetării raporturilor de muncă/serviciu cu entitatea publică și monitorizarea acestor aspecte, conform cerințelor Standardului 12 – Informare, comunicare din Ordinul S.G.G. nr. 600/2018;</text:span></text:p>
      <text:p text:style-name="P342"><text:span text:style-name="T18">Desemnarea prin fișa postului sau act de decizie internă a unei persoane responsabile cu monitorizarea situațiilor de pantouflage, conform cerințelor Standardului 2 – Atribuții, funcții, sarcini din Ordinul S.G.G. nr. 600/2018;</text:span></text:p>
      <text:p text:style-name="P342"><text:span text:style-name="T18">Asigurarea unor sesiuni de instruire, formare, testare și evaluare a personalului entității în materia interdicțiilor, conform cerințelor Standardului 3 – Competență, performanță din Ordinul S.G.G. nr. 600/2018; </text:span></text:p>
      <text:p text:style-name="P338"/>
      <text:p text:style-name="P342"><text:span text:style-name="T18">Asigurarea monitorizării, evidenței și centralizării situațiilor de pantouflage la nivelul entității publice, respectiv a interdicțiilor stabilite personalului după ce acesta își încetează activitatea;</text:span></text:p>
      <text:p text:style-name="P338"/>
      <text:p text:style-name="P338"/>
      <text:p text:style-name="P338"/>
      <text:p text:style-name="P342"><text:span text:style-name="T18">Completarea unei declarații de pantouflage la încetarea activității în cadrul entității, de către personalul căruia îi sunt stabilite interdicții la angajare după încetarea raporturilor de serviciu/de muncă cu entitatea; </text:span></text:p>
      <text:p text:style-name="P338"/>
      <text:p text:style-name="P343"><text:soft-page-break/><text:span text:style-name="T19">Identificarea, monitorizarea și raportarea situațiilor de pantouflage în vederea implementării Măsurii preventive nr. 11 – Interdicții după încheierea angajării în cadrul entității publice (Pantouflage),</text:span><text:span text:style-name="T17"> </text:span><text:span text:style-name="T19">evidențiată în Inventarul măsurilor de transparență instituțională și de prevenire a corupției, precum și indicatorii de evaluare, conform Anexei nr. 3 la H.G. nr. 583/2016. </text:span></text:p>
      <text:p text:style-name="P318"/>
      <text:p text:style-name="P318"/>
      <text:p text:style-name="P317"><text:span text:style-name="T44">Activitatea de prevenire a coruptiei supusa auditarii a permis <text:s/>auditorilor interni să emita <text:s/>o asigurare <text:s/>de RISC MEDIU a managementului general la cele 9 UAT. <text:s/></text:span></text:p>
      <text:p text:style-name="P143"><text:span text:style-name="T13"><text:s/></text:span></text:p>
      <text:h text:style-name="P8" text:outline-level="2"><text:bookmark text:name="_nmf14n"/><text:span text:style-name="T30">III.3. Raportarea privind constituirea și utilizarea fondurilor publice privind organizarea și funcționarea compartimentului de audit intern</text:span></text:h>
      <text:p text:style-name="P22"/>
      <text:p text:style-name="P349"><text:span text:style-name="T40">Organizarea <text:s/>contabilităţii <text:s/>cheltuielilor <text:s/>şi <text:s/>veniturilor <text:s/>cu <text:s/>organizarea <text:s/>şi <text:s/>funcţionarea</text:span></text:p>
      <text:p text:style-name="P350"><text:span text:style-name="T40">compartimentului de audit intern</text:span></text:p>
      <text:p text:style-name="P351"/>
      <text:p text:style-name="Standard"><text:span text:style-name="T43"> <text:tab/>Operatiunile specifice angajarii, lichidarii si ordonantarii cheltuielilor <text:s/>pe parcursul exercitiului bugetar, in limita creditelor bugetare aprobate sunt in competenta preşedintelui Asociatiei de dezvoltare intercomunitara Campia Transilvaniei, iar plata cheltuielilor <text:s/>se <text:s/>efectueaza <text:s/>de <text:s/>contabilul <text:s/>angajat. <text:s/>Specimenul <text:s/>de <text:s/>semnătură <text:s/>aparţine <text:s/>preşedintelui Asociatiei de dezvoltare intercomunitara Campia Transilvaniei şi nu s-a delegat prin împuternicire, această atribuţie niciunei persoane;</text:span></text:p>
      <text:p text:style-name="P352"><text:span text:style-name="T43"> <text:tab/>Sunt depuse lunar declaraţiile fiscale legate de cheltuielile efectuate, respectiv declaraţia 112, precum şi depunerea la ITM a declaraţiile privind personalul angajat;</text:span></text:p>
      <text:p text:style-name="P353"><text:span text:style-name="T43"> <text:tab/>Există o persoană autorizată pentru realizarea atribuţiilor specifice acestor proceduri în calitate de contabil, angajat cu contract individual de muncă cu timp parţial de lucru.</text:span></text:p>
      <text:p text:style-name="P183"/>
      <text:p text:style-name="P23"/>
      <text:p text:style-name="P354"><text:span text:style-name="T40">Raportarea privind constituirea şi utilizarea fondurilor publice privind organizarea şi funcţionarea compartimentului de audit intern</text:span></text:p>
      <text:p text:style-name="P39"/>
      <text:p text:style-name="P23"/>
      <text:p text:style-name="Standard"><text:span text:style-name="T43"> <text:tab/>Operatiunile specifice angajarii, lichidarii si ordonantarii cheltuielilor <text:s/>pe parcursul exercitiului bugetar, in limita creditelor bugetare aprobate sunt in competenta preşedintelui Asociatiei de dezvoltare intercomunitara Campia Transilvaniei, iar plata cheltuielilor <text:s/>se <text:s/>efectueaza <text:s/>de <text:s/>contabilul</text:span></text:p>
      <text:p text:style-name="Standard"><text:span text:style-name="T43">angajat. <text:s/>Specimenul <text:s/>de <text:s/>semnătură <text:s/>aparţine <text:s/>preşedintelui Asociatiei de dezvoltare intercomunitara Campia Transilvaniei <text:s/>şi nu s-a delegat prin împuternicire, această atribuţie niciunei persoane.</text:span></text:p>
      <text:p text:style-name="P54"/>
      <text:p text:style-name="Standard"><text:span text:style-name="T43">Veniturile anului 2021 privind activitatea biroului de audit public intern au fost de 100,800 lei </text:span></text:p>
      <text:p text:style-name="Standard"><text:span text:style-name="T43">Cheltuielile anului 2021 privind activitatea biroului de audit public intern au fost de 100,800 lei</text:span></text:p>
      <text:p text:style-name="Standard"><text:span text:style-name="T43">Din care 96.000 lei cheltuieli de personal si 4800 lei cheltuieli functionare birou. </text:span></text:p>
      <text:p text:style-name="P129"/>
      <text:p text:style-name="P355"><text:span text:style-name="T46">Rezultatele raportului</text:span></text:p>
      <text:p text:style-name="P39"/>
      <text:p text:style-name="P356"><text:span text:style-name="T43"> <text:tab/>Raportul privind constituirea şi utilizarea fondurilor privind organizarea şi funcţionarea compartimentului de audit intern, ca document anexă al situaţiilor financiare, s-a aprobat in cadrul </text:span><text:soft-page-break/><text:span text:style-name="T43">sedintei comune de catre toti responsabilii entitatilor publice partenere odata cu raportul public intern anual pe anul 2021 la data de 31.01.2022, urmand ca bilantul contabil anual sa fie <text:s/>aprobat de către Adunarea generală în cadrul unei şedinţe din luna februarie 2022, pentru a respecta termenul legal de depunere a situaţiilor financiare, respectiv 120 zile de la încheierea exerciţiului financiar.</text:span></text:p>
      <text:h text:style-name="P7" text:outline-level="1"><text:bookmark text:name="_37m2jsg"/><text:span text:style-name="T74">Partea a IV-a – Concluzii</text:span></text:h>
      <text:p text:style-name="P357"><text:span text:style-name="T40">Contribuţia auditului la adăugarea de valoare în cadrul entităţilor publice partenere</text:span></text:p>
      <text:p text:style-name="P39"/>
      <text:p text:style-name="P264"><text:span text:style-name="T43">Prin implementarea recomandărilor formulate prin rapoartele de audit, s-a înregistrat un progres al acţiunilor întreprinse care a condus la îmbunătăţirea activităţii pe linia managementului general cat </text:span></text:p>
      <text:p text:style-name="P265"/>
      <text:p text:style-name="P265"/>
      <text:p text:style-name="P264"><text:span text:style-name="T43">și <text:s text:c="2"/>pe linia managementului activității <text:s text:c="2"/>financiar contabile, <text:s text:c="2"/>activității de achizitii publice , activității privind administrarea impozitelor și taxelor locale si activitatea registru agricol.</text:span></text:p>
      <text:p text:style-name="P236"><text:span text:style-name="T43">Auditorii interni ai B.A.P.I. posedă cunoştinţe, calităţi şi abilităţi corespunzătoare pentru realizarea misiunilor de audit public intern, la nivelul standardelor profesionale, fiind absolventi al unei facultăţi cu profil economic. </text:span></text:p>
      <text:p text:style-name="P358"><text:span text:style-name="T43">In urma misiunilor de audit,auditorii interni a adus un plus valoare in cadrul entitatii,aceasta contributie materializandu-se in recomandarile,facute pentru fiecare domeniu auditabil si implementarea acestor recomandari.</text:span></text:p>
      <text:p text:style-name="P130"/>
      <text:p text:style-name="P359"><text:span text:style-name="T40">Contribuţia auditului intern la procesul de management al riscurilor</text:span></text:p>
      <text:p text:style-name="P39"/>
      <text:p text:style-name="P181"><text:span text:style-name="T43">Au fost formulate recomandări în ceea ce priveşte implementarea unor prevederi <text:s/>de control intern cuprinse în OMFP nr. 946/2005, republicat, cu rol de <text:s/>diminuare a disfunctionalităților constatate și acestea au fost utilizate și aplicate prin elaborare de proceduri, la termenele stabilite în planul de acțiune aprobat de conducătorul entității publice.</text:span></text:p>
      <text:p text:style-name="P207"/>
      <text:p text:style-name="P360"><text:span text:style-name="T40">Contribuţia auditului intern la îmbunătăţirea controlului intern</text:span></text:p>
      <text:p text:style-name="P243"/>
      <text:p text:style-name="P256"><text:span text:style-name="T43">In baza rezultatelor consemnate in rapoartele misiunilor de audit efectuate in anul 2021, ,auditul intern a avut un rol important de convingere a entitatii de rolul si importanta controlului intern in cadrul entitatii,astfel incat personalul este constient de acest aspect si isi asuma intreaga responsabilitate,impreuna, cu conducatorul entitatii.</text:span></text:p>
      <text:p text:style-name="P202"/>
      <text:p text:style-name="P157"/>
      <text:p text:style-name="P361"><text:span text:style-name="T40">Conştientizarea conducerii entităţilor publice partenere privind necesitatea consolidării</text:span></text:p>
      <text:p text:style-name="P362"><text:span text:style-name="T40">Auditului intern</text:span></text:p>
      <text:p text:style-name="P363"><text:span text:style-name="T43">Auditul public intern este o activitate independenta si obiectiva,conceputa ca adauge valoare si sa imbunatateasca activitatile entitatii publice,ajuta sa constientizeze managementul entitatii de importanta acestei activitatii,care ajuta entitatea in indeplinirea obiectivelor sale,respectarea regulilor specifice activitatii,a politicilor si <text:s/>deciziilor <text:s/>managementului,protejarea bunurilor <text:s/>si <text:s/></text:span><text:soft-page-break/><text:span text:style-name="T43">informatiilor,prevenirea si <text:s/>depistarea <text:s/>fraudelor,calitatea documentelor contabile,precum si furnizarea de informatii de incredere pentru management.</text:span></text:p>
      <text:p text:style-name="P364"><text:span text:style-name="T43">In urma unei analize generale cu privire la impactul rezultatelor misiunilor de audit asupra entităților publice partenere s-a constatat o îmbunătățire a activităților, valoarea adăugată recunoscută de management fiind pusă în valoare prin:</text:span></text:p>
      <text:p text:style-name="P134"><text:span text:style-name="T43"> <text:s text:c="3"/>Au fost atinse obiectivele de audit într-o manieră eficientă și la timp;</text:span></text:p>
      <text:p text:style-name="P134"><text:span text:style-name="T43"> <text:s text:c="3"/>Auditații <text:s/>au <text:s/>avut <text:s/>posibilitatea <text:s/>să <text:s/>revadă <text:s/>constatările <text:s/>și <text:s/>recomandările <text:s/>cînd <text:s/>au <text:s/>fost <text:s/>identificate</text:span></text:p>
      <text:p text:style-name="P217"><text:span text:style-name="T43">problemele;</text:span></text:p>
      <text:p text:style-name="P135"><text:span text:style-name="T43"> <text:s text:c="3"/>Constatările de audit demonstrează analize profunde și concluzii, respectiv sunt formulate recomandări</text:span></text:p>
      <text:p text:style-name="P217"><text:span text:style-name="T43">practice pentru problemele identificate;</text:span></text:p>
      <text:p text:style-name="P134"><text:span text:style-name="T43"> <text:s text:c="3"/>Comunicările scrise au fost clare, concise, obiective și corecte;</text:span></text:p>
      <text:p text:style-name="P134"><text:span text:style-name="T43"> <text:s text:c="3"/>Procedurile de audit utilizate au avut ca rezultat dovezi suficiente, competente, relevante și folositoare.</text:span></text:p>
      <text:h text:style-name="P7" text:outline-level="1"><text:bookmark text:name="_1mrcu09"/><text:span text:style-name="T74">Partea a V-a – Propuneri pentru îmbunătăţirea activităţii de audit intern</text:span></text:h>
      <text:p text:style-name="P365"><text:span text:style-name="T43">Pentru imbunătățirea activității de audit intern, considerăm că se impune a se acționa pe directiile privitoare la:</text:span></text:p>
      <text:p text:style-name="P156"/>
      <text:p text:style-name="P366"><text:span text:style-name="T40">A. Asigurarea managementului la nivelul structurii <text:s/>de audit:</text:span></text:p>
      <text:p text:style-name="P367"><text:span text:style-name="T43">-<text:tab/>Acțiunea 1 - participarea auditorilor interni la dezbaterea problemelor importante la cel mai înalt nivel de decizie, pentru a se crea posibilitatea orientării activității de audit intern către problematica cu care se confruntă managemetul;</text:span></text:p>
      <text:p text:style-name="P368"><text:span text:style-name="T43">-<text:tab/>Actiunea 2 - Organizarea de workshop-uri <text:s/>cu <text:s text:c="2"/>caracter <text:s text:c="2"/>lucrativ, pe <text:s text:c="2"/>domenii <text:s text:c="3"/>de <text:s text:c="2"/>activitate: execuție bugetară, achiziții publice, resurse umane, sistemul contabil, juridic, sistem informațional, cu <text:s text:c="2"/>scopul dezvoltării <text:s/>instrumentarului metodologic <text:s text:c="2"/>adecvat (ghiduri, <text:s/>piste <text:s text:c="2"/>de audit, modele de analiză a riscului) în derularea misiunilor de audit.</text:span></text:p>
      <text:p text:style-name="P369"/>
      <text:p text:style-name="P370"><text:span text:style-name="T40">B. Asigurarea idependenței</text:span></text:p>
      <text:p text:style-name="P372"><text:span text:style-name="T43">-<text:tab/>Acțiunea 1 - Respectarea de către părțile acordului de cooperare a celor două principii care stau la baza întocmirii lor: subordonare administrativă față de <text:s/>conducerea structurii organizatoare, subordonarea funcțională față de conducerea structurii partenere.</text:span></text:p>
      <text:p text:style-name="P259"/>
      <text:p text:style-name="P371"><text:span text:style-name="T40">C.Asigurarea și îmbunătățirea calității</text:span></text:p>
      <text:p text:style-name="P373"><text:span text:style-name="T43">- <text:s text:c="4"/>Acțiunea 1 - Îmbunătățirea calității activității de audit intern se va asigura prin adaos de valoare.</text:span></text:p>
      <text:p text:style-name="P371"><text:span text:style-name="T40">D.Pregătirea profesională</text:span></text:p>
      <text:p text:style-name="P377"/>
      <text:p text:style-name="P378"><text:span text:style-name="T43">-<text:tab/>Acțiunea 1- Organizarea de seminarii și cursuri de pregătire profesională a auditorilor publici interni, în scopul asigurării pregătirii de bază în domeniul auditului intern, susținute de experți.</text:span></text:p>
      <text:p text:style-name="P156"><text:soft-page-break/></text:p>
      <text:p text:style-name="P371"><text:span text:style-name="T40">E.Planificarea activității de audit public intern se va imbunătăți prin utilizarea corectă a</text:span></text:p>
      <text:p text:style-name="P379"><text:span text:style-name="T40">celor trei principii;</text:span></text:p>
      <text:p text:style-name="P373"><text:span text:style-name="T43">- <text:s text:c="4"/>Acțiunea 1 - necesitățile structurilor partenere;</text:span></text:p>
      <text:p text:style-name="P375"><text:span text:style-name="T43">- <text:s text:c="4"/>Acțiunea 2 - fondul disponibil al auditorului;</text:span></text:p>
      <text:p text:style-name="P376"><text:span text:style-name="T43">- <text:s text:c="3"/>Acțiunea 3 - resursele umane.</text:span></text:p>
      <text:p text:style-name="P165"/>
      <text:p text:style-name="P371"><text:span text:style-name="T40">F.Realizarea misiunilor de audit intern</text:span></text:p>
      <text:p text:style-name="P373"><text:span text:style-name="T43">- <text:s text:c="4"/>Acțiunea 1 - Evitarea reprogramărilor solicitate de către entitățile partenere a misiunilor de audit</text:span></text:p>
      <text:p text:style-name="P380"><text:span text:style-name="T43">intern;</text:span></text:p>
      <text:p text:style-name="P381"><text:span text:style-name="T43">-<text:tab/>Acțiunea 2 - Acordurile noi încheiate cu entități publice vor fi programate astfel încat misiunile de audit să fie realizate în anul curent.</text:span></text:p>
      <text:p text:style-name="P72"/>
      <text:p text:style-name="P383"/>
      <text:p text:style-name="P382"><text:span text:style-name="T40">G.Dezvoltarea coordonării și cooperării în domeniul public intern</text:span><text:span text:style-name="T43">.</text:span></text:p>
      <text:p text:style-name="P384"><text:span text:style-name="T43">-<text:tab/>Acțiunea 1 - crearea unui site cu facilități pentru întrebări și răspunsuri în vederea generalizării experienței și bunei practici în domeniul auditului intern;</text:span></text:p>
      <text:p text:style-name="P385"><text:span text:style-name="T43">- <text:s/>Actiunea <text:s/>2 <text:s/>- <text:s/>accentuarea <text:s/>rolului <text:s/>structurilor <text:s/>U.C.A.A.P.I. <text:s/>în <text:s text:c="3"/>coordonarea, <text:s/>îndrumarea <text:s/>și schimbul de informații cu structura asociativă de la nivelul județului.</text:span></text:p>
      <text:p text:style-name="P161"/>
      <text:p text:style-name="P382"><text:span text:style-name="T40">H.Extinderea cooperării între auditul intern și auditul extern</text:span></text:p>
      <text:p text:style-name="P38"/>
      <text:p text:style-name="P373"><text:span text:style-name="T43">- <text:s text:c="4"/>Acțiunea 1 - formarea comună a auditorilor interni și a celor externi;</text:span></text:p>
      <text:p text:style-name="P375"><text:span text:style-name="T43">- <text:s text:c="4"/>Acțiunea 2 <text:s/>- metodologii compatibile;</text:span></text:p>
      <text:p text:style-name="P375"><text:span text:style-name="T43">- <text:s text:c="4"/>Acțiunea 3 - armonizarea planurilor și programelor de audit între activitățile de audit intern și</text:span></text:p>
      <text:p text:style-name="P386"><text:span text:style-name="T43">audit extern;</text:span></text:p>
      <text:p text:style-name="P374"><text:span text:style-name="T43">- <text:s text:c="4"/>Acțiunea 4 - acces reciproc și nerestricționat la rapoartele de audit.</text:span></text:p>
      <text:p text:style-name="P23"/>
      <text:p text:style-name="P23"/>
      <text:p text:style-name="P23"><text:bookmark text:name="_GoBack"/></text:p>
      <text:p text:style-name="P387"><text:span text:style-name="T46">Auditor public intern, </text:span></text:p>
      <text:p text:style-name="P388"/>
      <text:p text:style-name="P387"><text:span text:style-name="T46">CIOTLAUS IONEL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Arial3"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665in" fo:margin-bottom="0.0417in" style:contextual-spacing="false" fo:text-indent="-0.5in" style:auto-text-indent="false" fo:keep-with-next="always">
        <style:tab-stops>
          <style:tab-stop style:position="0.5in"/>
        </style:tab-stops>
      </style:paragraph-propertie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1in" fo:margin-right="0in" fo:margin-top="0.1665in" fo:margin-bottom="0.0417in" style:contextual-spacing="false" fo:text-indent="-0.5in" style:auto-text-indent="false" fo:keep-with-next="always">
        <style:tab-stops>
          <style:tab-stop style:position="1in"/>
        </style:tab-stops>
      </style:paragraph-propertie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1.5in" fo:margin-right="0in" fo:margin-top="0.1665in" fo:margin-bottom="0.0417in" style:contextual-spacing="false" fo:text-indent="-0.5in" style:auto-text-indent="false" fo:keep-with-next="always">
        <style:tab-stops>
          <style:tab-stop style:position="1.5in"/>
        </style:tab-stops>
      </style:paragraph-properties>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left="2in" fo:margin-right="0in" fo:margin-top="0.1665in" fo:margin-bottom="0.0417in" style:contextual-spacing="false" fo:text-indent="-0.5in" style:auto-text-indent="false" fo:keep-with-next="always">
        <style:tab-stops>
          <style:tab-stop style:position="2in"/>
        </style:tab-stops>
      </style:paragraph-propertie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left="2.5in" fo:margin-right="0in" fo:margin-top="0.1665in" fo:margin-bottom="0.0417in" style:contextual-spacing="false" fo:text-indent="-0.5in" style:auto-text-indent="false">
        <style:tab-stops>
          <style:tab-stop style:position="2.5in"/>
        </style:tab-stops>
      </style:paragraph-properties>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parent-style-name="Standard" style:next-style-name="Standard" style:default-outline-level="6" style:list-style-name="" style:class="text">
      <style:paragraph-properties fo:margin-left="3in" fo:margin-right="0in" fo:margin-top="0.1665in" fo:margin-bottom="0.0417in" style:contextual-spacing="false" fo:text-indent="-0.5in" style:auto-text-indent="false">
        <style:tab-stops>
          <style:tab-stop style:position="3in"/>
        </style:tab-stops>
      </style:paragraph-properties>
      <style:text-properties fo:font-size="11pt" fo:font-weight="bold" style:font-size-asian="11pt" style:font-weight-asian="bold" style:font-size-complex="11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color="#0070c0" loext:opacity="100%" fo:font-weight="bold" style:font-weight-asian="bold"/>
    </style:style>
    <style:style style:name="ListLabel_20_29" style:display-name="ListLabel 29" style:family="text">
      <style:text-properties fo:font-style="italic" style:font-style-asian="italic"/>
    </style:style>
    <style:style style:name="ListLabel_20_30" style:display-name="ListLabel 30" style:family="text">
      <style:text-properties fo:color="#0070c0" loext:opacity="100%" fo:font-style="normal" fo:font-weight="bold" style:font-style-asian="normal" style:font-weight-asian="bold"/>
    </style:style>
    <style:style style:name="ListLabel_20_31" style:display-name="ListLabel 31" style:family="text">
      <style:text-properties fo:color="#000000" loext:opacity="100%" fo:font-weight="bold" style:font-weight-asian="bold"/>
    </style:style>
    <style:style style:name="ListLabel_20_32" style:display-name="ListLabel 32" style:family="text">
      <style:text-properties fo:color="#0070c0" loext:opacity="100%" fo:font-style="normal" fo:font-weight="bold" style:font-style-asian="normal" style:font-weight-asian="bold"/>
    </style:style>
    <style:style style:name="ListLabel_20_33" style:display-name="ListLabel 33" style:family="text">
      <style:text-properties fo:font-style="normal" style:text-underline-style="none" fo:font-weight="bold" style:font-style-asian="normal" style:font-weight-asian="bold"/>
    </style:style>
    <style:style style:name="ListLabel_20_34" style:display-name="ListLabel 34" style:family="text">
      <style:text-properties fo:font-style="normal" style:text-underline-style="none" fo:font-weight="bold" style:font-style-asian="normal" style:font-weight-asian="bold"/>
    </style:style>
    <style:style style:name="ListLabel_20_35" style:display-name="ListLabel 35" style:family="text">
      <style:text-properties fo:font-style="italic" style:text-underline-style="none" fo:font-weight="normal" style:font-style-asian="italic" style:font-weight-asian="normal"/>
    </style:style>
    <style:style style:name="ListLabel_20_36" style:display-name="ListLabel 36" style:family="text">
      <style:text-properties fo:font-style="italic" style:text-underline-style="none" fo:font-weight="normal" style:font-style-asian="italic" style:font-weight-asian="normal"/>
    </style:style>
    <style:style style:name="ListLabel_20_37" style:display-name="ListLabel 37" style:family="text">
      <style:text-properties fo:font-style="italic" style:text-underline-style="none" fo:font-weight="normal" style:font-style-asian="italic" style:font-weight-asian="normal"/>
    </style:style>
    <style:style style:name="ListLabel_20_38" style:display-name="ListLabel 38" style:family="text">
      <style:text-properties fo:font-style="italic" style:text-underline-style="none" fo:font-weight="normal" style:font-style-asian="italic" style:font-weight-asian="normal"/>
    </style:style>
    <style:style style:name="ListLabel_20_39" style:display-name="ListLabel 39" style:family="text">
      <style:text-properties fo:font-style="italic" style:text-underline-style="none" fo:font-weight="normal" style:font-style-asian="italic" style:font-weight-asian="normal"/>
    </style:style>
    <style:style style:name="ListLabel_20_40" style:display-name="ListLabel 40" style:family="text">
      <style:text-properties fo:font-style="italic" style:text-underline-style="none" fo:font-weight="normal" style:font-style-asian="italic" style:font-weight-asian="normal"/>
    </style:style>
    <style:style style:name="ListLabel_20_41" style:display-name="ListLabel 41" style:family="text">
      <style:text-properties fo:color="#000000" loext:opacity="100%" style:font-name="Arial" fo:font-family="Arial" style:font-family-generic="roman" style:font-pitch="variable" fo:font-style="normal" fo:font-weight="bold" style:font-name-asian="Arial2" style:font-family-asian="Arial" style:font-family-generic-asian="system" style:font-pitch-asian="variable" style:font-style-asian="normal" style:font-weight-asian="bold" style:font-name-complex="Arial2" style:font-family-complex="Arial" style:font-family-generic-complex="system" style:font-pitch-complex="variable"/>
    </style:style>
    <style:style style:name="ListLabel_20_42" style:display-name="ListLabel 42" style:family="text">
      <style:text-properties fo:color="#000000" loext:opacity="100%"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0" loext:opacity="100%" fo:font-weight="normal" style:font-weight-asian="normal"/>
    </style:style>
    <style:style style:name="ListLabel_20_45" style:display-name="ListLabel 45" style:family="text">
      <style:text-properties fo:font-weight="bold" style:font-weight-asian="bold"/>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fo:font-weight="bold" style:font-weight-asian="bold"/>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fo:color="#000000" loext:opacity="100%" fo:font-weight="bold" style:font-weight-asian="bold"/>
    </style:style>
    <style:style style:name="ListLabel_20_89" style:display-name="ListLabel 89" style:family="text">
      <style:text-properties fo:color="#000000" loext:opacity="100%" fo:font-weight="normal" style:font-weight-asian="normal"/>
    </style:style>
    <style:style style:name="ListLabel_20_90" style:display-name="ListLabel 90" style:family="text">
      <style:text-properties fo:color="#000000" loext:opacity="100%" fo:font-weight="bold" style:font-weight-asian="bold"/>
    </style:style>
    <style:style style:name="ListLabel_20_91" style:display-name="ListLabel 91" style:family="text">
      <style:text-properties fo:color="#000000" loext:opacity="100%" fo:font-weight="normal" style:font-weight-asian="normal"/>
    </style:style>
    <style:style style:name="ListLabel_20_92" style:display-name="ListLabel 92" style:family="text">
      <style:text-properties fo:color="#000000" loext:opacity="100%" fo:font-weight="normal" style:font-weight-asian="normal"/>
    </style:style>
    <style:style style:name="ListLabel_20_93" style:display-name="ListLabel 93" style:family="text">
      <style:text-properties fo:color="#000000" loext:opacity="100%" fo:font-weight="normal" style:font-weight-asian="normal"/>
    </style:style>
    <style:style style:name="ListLabel_20_94" style:display-name="ListLabel 94" style:family="text">
      <style:text-properties fo:color="#000000" loext:opacity="100%" fo:font-weight="normal" style:font-weight-asian="normal"/>
    </style:style>
    <style:style style:name="ListLabel_20_95" style:display-name="ListLabel 95" style:family="text">
      <style:text-properties fo:color="#000000" loext:opacity="100%" fo:font-weight="normal" style:font-weight-asian="normal"/>
    </style:style>
    <style:style style:name="ListLabel_20_96" style:display-name="ListLabel 96" style:family="text">
      <style:text-properties fo:color="#000000" loext:opacity="100%" fo:font-weight="normal" style:font-weight-asian="normal"/>
    </style:style>
    <style:style style:name="ListLabel_20_97" style:display-name="ListLabel 97" style:family="text">
      <style:text-properties fo:color="#000000" loext:opacity="100%" fo:font-style="normal" style:text-underline-style="none"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25in" fo:margin-left="0.8319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331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8319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3319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831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3319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8319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331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0.3319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0.6638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5in" fo:margin-left="0.7457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0.75in" fo:margin-left="1.078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0.75in" fo:margin-left="1.1598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in" fo:margin-left="1.4917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in" fo:margin-left="1.5736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25in" fo:margin-left="1.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format="1">
        <style:list-level-properties text:list-level-position-and-space-mode="label-alignment">
          <style:list-level-label-alignment text:label-followed-by="listtab" fo:text-indent="-0.25in" fo:margin-left="0.3319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831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3319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8319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331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8319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3319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831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0"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1" style:num-format="1" text:display-levels="2">
        <style:list-level-properties text:list-level-position-and-space-mode="label-alignment" fo:text-align="center">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9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09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09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9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0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2"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1.25in" fo:margin-left="5.25in"/>
        </style:list-level-properties>
      </text:list-level-style-number>
      <text:list-level-style-number text:level="3" text:style-name="ListLabel_20_34" style:num-format="A" style:num-letter-sync="true"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3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7"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9"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4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1"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4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3" style:num-format="1" text:start-value="3">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44" style:num-format="1" text:start-value="2" text:display-levels="2">
        <style:list-level-properties text:list-level-position-and-space-mode="label-alignment">
          <style:list-level-label-alignment text:label-followed-by="listtab" fo:text-indent="-0.5in" fo:margin-left="0.352in"/>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fo:text-indent="-0.5in" fo:margin-left="0.2043in"/>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fo:text-indent="-0.75in" fo:margin-left="0.3063in"/>
        </style:list-level-properties>
      </text:list-level-style-number>
      <text:list-level-style-number text:level="5" text:style-name="ListLabel_20_47" style:num-format="1" text:display-levels="5">
        <style:list-level-properties text:list-level-position-and-space-mode="label-alignment">
          <style:list-level-label-alignment text:label-followed-by="listtab" fo:text-indent="-0.75in" fo:margin-left="0.1583in"/>
        </style:list-level-properties>
      </text:list-level-style-number>
      <text:list-level-style-number text:level="6" text:style-name="ListLabel_20_48" style:num-format="1" text:display-levels="6">
        <style:list-level-properties text:list-level-position-and-space-mode="label-alignment">
          <style:list-level-label-alignment text:label-followed-by="listtab" fo:text-indent="-1in" fo:margin-left="0.2602in"/>
        </style:list-level-properties>
      </text:list-level-style-number>
      <text:list-level-style-number text:level="7" text:style-name="ListLabel_20_49" style:num-format="1" text:display-levels="7">
        <style:list-level-properties text:list-level-position-and-space-mode="label-alignment">
          <style:list-level-label-alignment text:label-followed-by="listtab" fo:text-indent="-1in" fo:margin-left="0.1126in"/>
        </style:list-level-properties>
      </text:list-level-style-number>
      <text:list-level-style-number text:level="8" text:style-name="ListLabel_20_50" style:num-format="1" text:display-levels="8">
        <style:list-level-properties text:list-level-position-and-space-mode="label-alignment">
          <style:list-level-label-alignment text:label-followed-by="listtab" fo:text-indent="-1.25in" fo:margin-left="0.2146in"/>
        </style:list-level-properties>
      </text:list-level-style-number>
      <text:list-level-style-number text:level="9" text:style-name="ListLabel_20_51" style:num-format="1" text:display-levels="9">
        <style:list-level-properties text:list-level-position-and-space-mode="label-alignment">
          <style:list-level-label-alignment text:label-followed-by="listtab" fo:text-indent="-1.25in" fo:margin-left="0.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2"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54" style:num-format="A" style:num-letter-sync="true"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55"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text:style-name="ListLabel_20_56"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57"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text:style-name="ListLabel_20_58"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59"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text:style-name="ListLabel_20_60"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0"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2"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3"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5"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6"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8"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9"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1"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2"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4"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5"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7"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8" style:num-format="1" text:start-value="3">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89" style:num-format="1" text:start-value="4" text:display-levels="2">
        <style:list-level-properties text:list-level-position-and-space-mode="label-alignment">
          <style:list-level-label-alignment text:label-followed-by="listtab" fo:text-indent="-0.5in" fo:margin-left="0.352in"/>
        </style:list-level-properties>
      </text:list-level-style-number>
      <text:list-level-style-number text:level="3" text:style-name="ListLabel_20_90" style:num-format="1" text:display-levels="3">
        <style:list-level-properties text:list-level-position-and-space-mode="label-alignment">
          <style:list-level-label-alignment text:label-followed-by="listtab" fo:text-indent="-0.5in" fo:margin-left="0.2043in"/>
        </style:list-level-properties>
      </text:list-level-style-number>
      <text:list-level-style-number text:level="4" text:style-name="ListLabel_20_91" style:num-format="1" text:display-levels="4">
        <style:list-level-properties text:list-level-position-and-space-mode="label-alignment">
          <style:list-level-label-alignment text:label-followed-by="listtab" fo:text-indent="-0.75in" fo:margin-left="0.3063in"/>
        </style:list-level-properties>
      </text:list-level-style-number>
      <text:list-level-style-number text:level="5" text:style-name="ListLabel_20_92" style:num-format="1" text:display-levels="5">
        <style:list-level-properties text:list-level-position-and-space-mode="label-alignment">
          <style:list-level-label-alignment text:label-followed-by="listtab" fo:text-indent="-0.75in" fo:margin-left="0.1583in"/>
        </style:list-level-properties>
      </text:list-level-style-number>
      <text:list-level-style-number text:level="6" text:style-name="ListLabel_20_93" style:num-format="1" text:display-levels="6">
        <style:list-level-properties text:list-level-position-and-space-mode="label-alignment">
          <style:list-level-label-alignment text:label-followed-by="listtab" fo:text-indent="-1in" fo:margin-left="0.2602in"/>
        </style:list-level-properties>
      </text:list-level-style-number>
      <text:list-level-style-number text:level="7" text:style-name="ListLabel_20_94" style:num-format="1" text:display-levels="7">
        <style:list-level-properties text:list-level-position-and-space-mode="label-alignment">
          <style:list-level-label-alignment text:label-followed-by="listtab" fo:text-indent="-1in" fo:margin-left="0.1126in"/>
        </style:list-level-properties>
      </text:list-level-style-number>
      <text:list-level-style-number text:level="8" text:style-name="ListLabel_20_95" style:num-format="1" text:display-levels="8">
        <style:list-level-properties text:list-level-position-and-space-mode="label-alignment">
          <style:list-level-label-alignment text:label-followed-by="listtab" fo:text-indent="-1.25in" fo:margin-left="0.2146in"/>
        </style:list-level-properties>
      </text:list-level-style-number>
      <text:list-level-style-number text:level="9" text:style-name="ListLabel_20_96" style:num-format="1" text:display-levels="9">
        <style:list-level-properties text:list-level-position-and-space-mode="label-alignment">
          <style:list-level-label-alignment text:label-followed-by="listtab" fo:text-indent="-1.25in" fo:margin-left="0.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7"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7.5in" style:rel-width="100%" fo:margin-left="-0.0799in" fo:margin-top="0in" fo:margin-bottom="0in" table:align="left" style:writing-mode="lr-tb"/>
    </style:style>
    <style:style style:name="Table4.A" style:family="table-column">
      <style:table-column-properties style:column-width="0.75in" style:rel-column-width="6553*"/>
    </style:style>
    <style:style style:name="Table4.B" style:family="table-column">
      <style:table-column-properties style:column-width="6.75in" style:rel-column-width="58981*"/>
    </style:style>
    <style:style style:name="Table4.1" style:family="table-row">
      <style:table-row-properties fo:keep-together="auto"/>
    </style:style>
    <style:style style:name="Table4.A1" style:family="table-cell">
      <style:table-cell-properties fo:background-color="#943634" fo:padding-left="0.0799in" fo:padding-right="0.0799in" fo:padding-top="0.05in" fo:padding-bottom="0.05in" fo:border-left="none" fo:border-right="none" fo:border-top="0.5pt solid #943634" fo:border-bottom="none">
        <style:background-image/>
      </style:table-cell-properties>
    </style:style>
    <style:style style:name="Table4.B1" style:family="table-cell">
      <style:table-cell-properties fo:padding-left="0.0799in" fo:padding-right="0.0799in" fo:padding-top="0.05in" fo:padding-bottom="0.05in" fo:border-left="none" fo:border-right="none" fo:border-top="0.5pt solid #000000" fo:border-bottom="none"/>
    </style:style>
    <style:style style:name="MP1" style:family="paragraph" style:parent-style-name="Standard">
      <style:paragraph-properties fo:line-height="83%"/>
    </style:style>
    <style:style style:name="MP2" style:family="paragraph" style:parent-style-name="Frame_20_contents">
      <style:paragraph-properties fo:line-height="0.139in" fo:text-align="center" style:justify-single-word="false"/>
    </style:style>
    <style:style style:name="MP3" style:family="paragraph" style:parent-style-name="Frame_20_contents">
      <style:paragraph-properties fo:margin-left="0.0138in" fo:margin-right="-0.0209in" fo:line-height="0.1528in" fo:text-indent="0in" style:auto-text-indent="false"/>
      <style:text-properties style:font-name="Arial" style:font-name-asian="Arial2" style:font-name-complex="Arial2"/>
    </style:style>
    <style:style style:name="MP4" style:family="paragraph">
      <loext:graphic-properties draw:fill="solid" draw:fill-color="#ffffff"/>
      <style:paragraph-properties fo:text-align="start"/>
      <style:text-properties fo:color="#000000" loext:opacity="100%" fo:font-size="18pt"/>
    </style:style>
    <style:style style:name="MP5" style:family="paragraph" style:parent-style-name="Footer">
      <style:paragraph-properties fo:text-align="end" style:justify-single-word="false" fo:orphans="0" fo:widows="0"/>
      <style:text-properties fo:color="#ffffff" loext:opacity="100%"/>
    </style:style>
    <style:style style:name="MP6" style:family="paragraph" style:parent-style-name="Footer">
      <style:paragraph-properties fo:orphans="0" fo:widows="0"/>
    </style:style>
    <style:style style:name="MT1" style:family="text">
      <style:text-properties fo:color="#000000" loext:opacity="100%" style:font-name="Bookman Old Style" fo:font-size="12pt" style:font-size-asian="12pt" style:font-size-complex="12pt"/>
    </style:style>
    <style:style style:name="MT2" style:family="text">
      <style:text-properties fo:color="#000000" loext:opacity="100%" style:font-name="Arial" fo:letter-spacing="-0.0035in" fo:font-weight="bold" style:font-name-asian="Arial2" style:font-weight-asian="bold" style:font-name-complex="Arial2"/>
    </style:style>
    <style:style style:name="Mgr1" style:family="graphic" style:parent-style-name="Frame">
      <style:graphic-properties draw:stroke="none" svg:stroke-width="0in" draw:fill="solid" draw:fill-color="#ffffff" draw:textarea-vertical-align="top" draw:auto-grow-height="false" fo:min-height="0.5681in" fo:min-width="4.3827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5in" fo:page-height="11in" style:num-format="1" style:print-orientation="portrait" fo:margin-top="0.3945in" fo:margin-bottom="0.9807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055in" fo:margin-left="0in" fo:margin-right="0in" fo:margin-bottom="0.066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custom-shape text:anchor-type="paragraph" draw:z-index="36" draw:name="Rectangle 2" draw:style-name="Mgr1" draw:text-style-name="MP4" svg:width="4.5823in" svg:height="0.6677in" svg:x="2.1575in" svg:y="0.4902in"><text:p text:style-name="MP2"><text:span text:style-name="MT1">ASOCIATIA DE DEZVOLTARE INTERCOMUNITARA </text:span></text:p><text:p text:style-name="MP2"><text:span text:style-name="MT1">CAMPIA TRANSILVANIEI</text:span></text:p><text:p text:style-name="MP2"><text:span text:style-name="MT1">BIROU AUDIT PUBLIC INTERN </text:span></text:p><text:p text:style-name="MP2"><text:span text:style-name="MT1">Raport anual de activitate aferent anului 2021</text:span></text:p><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style:header>
      <style:footer>
        <table:table table:name="Table4" table:style-name="Table4">
          <table:table-column table:style-name="Table4.A"/>
          <table:table-column table:style-name="Table4.B"/>
          <table:table-row table:style-name="Table4.1">
            <table:table-cell table:style-name="Table4.A1" office:value-type="string">
              <text:p text:style-name="MP5"><text:page-number text:select-page="current">4</text:page-number></text:p>
            </table:table-cell>
            <table:table-cell table:style-name="Table4.B1" office:value-type="string">
              <text:p text:style-name="MP6">| <text:span text:style-name="MT2">Auditor intern: Ciotlaus Ionela</text:span></text:p>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editing-cycles>5</meta:editing-cycles>
    <meta:creation-date>2022-01-28T08:20:00</meta:creation-date>
    <dc:date>2022-01-28T11:27:28.553000000</dc:date>
    <meta:editing-duration>PT20M27S</meta:editing-duration>
    <meta:generator>LibreOffice/7.0.4.2$Windows_X86_64 LibreOffice_project/dcf040e67528d9187c66b2379df5ea4407429775</meta:generator>
    <meta:document-statistic meta:table-count="4" meta:image-count="0" meta:object-count="0" meta:page-count="37" meta:paragraph-count="732" meta:word-count="12469" meta:character-count="94086" meta:non-whitespace-character-count="80822"/>
    <meta:user-defined meta:name="AppVersion">14.0000</meta:user-defined>
    <meta:user-defined meta:name="Company">Auditor intern: Ciotlaus Ionela</meta:user-defined>
    <meta:template xlink:type="simple" xlink:actuate="onRequest" xlink:title="Normal" xlink:href=""/>
  </office:meta>
</office:document-meta>
</file>